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osis" svg:font-family="Dosis, sans-serif"/>
    <style:font-face style:name="Work Sans" svg:font-family="'Work Sans', sans-serif"/>
    <style:font-face style:name="comic sans ms" svg:font-family="'comic sans ms', cursiv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T1" style:family="text">
      <style:text-properties fo:font-variant="normal" fo:text-transform="none" fo:color="#000000" fo:font-size="12pt" fo:letter-spacing="normal" fo:font-style="normal" fo:font-weight="normal"/>
    </style:style>
    <style:style style:name="T2" style:family="text">
      <style:text-properties fo:font-variant="normal" fo:text-transform="none" fo:color="#000000" style:font-name="Times New Roman" fo:font-size="12pt" fo:letter-spacing="normal" fo:font-style="normal" fo:font-weight="normal"/>
    </style:style>
    <style:style style:name="T3" style:family="text">
      <style:text-properties fo:font-variant="normal" fo:text-transform="none" fo:color="#222222" style:font-name="Work Sans" fo:font-size="12pt" fo:letter-spacing="normal" fo:font-style="normal" fo:font-weight="normal"/>
    </style:style>
    <style:style style:name="T4" style:family="text">
      <style:text-properties fo:font-variant="normal" fo:text-transform="none" fo:color="#222222" style:font-name="Times New Roman" fo:font-size="12pt" fo:letter-spacing="normal" fo:font-style="normal" fo:font-weight="normal"/>
    </style:style>
    <style:style style:name="T5" style:family="text">
      <style:text-properties fo:font-variant="normal" fo:text-transform="none" fo:color="#333333" style:font-name="comic sans ms" fo:font-size="13.5pt" fo:letter-spacing="normal" fo:font-style="normal" fo:font-weight="normal"/>
    </style:style>
    <style:style style:name="T6"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ycieczka przedszkolaków</text:p>
      <text:p text:style-name="P1"/>
      <text:p text:style-name="Standard"><text:span text:style-name="T6"><text:tab/>10 października dzieci z wszystkich oddziałów przedszkolnych pojechały do Nowego Sącza, aby w kinie „Sokół” obejrzeć film pt. „Ella Bella Bingo”. </text:span><text:span text:style-name="T2">Nudy w kinie nie było – dużo wątków, historia dziecięcej przyjaźni, która potrafi przetrwać pomimo przeciwności, humorystyczne sceny, wszystko złożyło się na to, że dzieci były zachwycone. Uśmiechnięte buzie oraz pełne przejęcia komentarze były potwierdzeniem dobrze spędzonego czasu. </text:span></text:p>
      <text:p text:style-name="Standard"><text:span text:style-name="T2"><text:tab/>Po seansie młodsze grupy pojechały do Sali Zabaw „Mały Robinson” w Nowym Sączu, natomiast starsze do „Nibylandii” w Brzeznej. Tam dwie godziny znakomitej zabawy dały możliwość integracji rówieśniczych grup, rozwijania motoryki dużej i małej, a przede wszystkim umożliwiły spędzenie czasu w radosnej atmosferze w gronie przyjaciół. </text:span><text:span text:style-name="T4">Zadowolone, pełne niezapomnianych wrażeń dzieci wróciły do przedszk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osis" svg:font-family="Dosis, sans-serif"/>
    <style:font-face style:name="Work Sans" svg:font-family="'Work Sans', sans-serif"/>
    <style:font-face style:name="comic sans ms" svg:font-family="'comic sans ms', cursiv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Muszyńska</meta:initial-creator>
    <meta:creation-date>2023-10-15T20:54:41.53</meta:creation-date>
    <meta:document-statistic meta:table-count="0" meta:image-count="0" meta:object-count="0" meta:page-count="1" meta:paragraph-count="3" meta:word-count="115" meta:character-count="859"/>
    <dc:date>2023-10-15T21:54:01.70</dc:date>
    <dc:creator>Anna Muszyńska</dc:creator>
    <meta:editing-duration>PT13M19S</meta:editing-duration>
    <meta:editing-cycles>1</meta:editing-cycles>
    <meta:generator>OpenOffice/4.1.7$Win32 OpenOffice.org_project/417m1$Build-9800</meta:generator>
  </office:meta>
</office:document-meta>
</file>