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0694in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2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font-size="13pt" style:font-size-asian="13pt" style:font-size-complex="18pt" style:language-asian="pl" style:country-asian="PL"/>
    </style:style>
    <style:style style:name="P3" style:parent-style-name="Standard" style:family="paragraph">
      <style:paragraph-properties style:line-height-at-least="0.0694in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8pt" style:language-asian="pl" style:country-asian="PL"/>
    </style:style>
    <style:style style:name="P5" style:parent-style-name="Standard" style:family="paragraph">
      <style:paragraph-properties style:line-height-at-least="0.0694in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8pt" style:language-asian="pl" style:country-asian="PL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8pt" style:language-asian="pl" style:country-asian="PL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8pt" style:language-asian="pl" style:country-asian="PL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8pt" style:language-asian="pl" style:country-asian="PL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8pt" style:language-asian="pl" style:country-asian="PL"/>
    </style:style>
    <style:style style:name="P11" style:parent-style-name="Standard" style:family="paragraph">
      <style:paragraph-properties style:line-height-at-least="0.0694in"/>
    </style:style>
    <style:style style:name="P12" style:parent-style-name="Standard" style:family="paragraph">
      <style:paragraph-properties fo:margin-top="0.0194in" fo:margin-bottom="0.0194in" style:line-height-at-least="0.0694in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14" style:parent-style-name="Standard" style:list-style-name="WWNum1" style:family="paragraph"/>
    <style:style style:name="T1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2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2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4" style:parent-style-name="Standard" style:list-style-name="WWNum1" style:family="paragraph"/>
    <style:style style:name="T2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2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0" style:parent-style-name="Standard" style:list-style-name="WWNum1" style:family="paragraph"/>
    <style:style style:name="T3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33" style:parent-style-name="Internetlink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35" style:parent-style-name="Standard" style:list-style-name="WWNum1" style:family="paragraph"/>
    <style:style style:name="T3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7" style:parent-style-name="Standard" style:list-style-name="WWNum1" style:family="paragraph"/>
    <style:style style:name="T3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9" style:parent-style-name="Standard" style:list-style-name="WWNum1" style:family="paragraph"/>
    <style:style style:name="T4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4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4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4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4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4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6" style:parent-style-name="Standard" style:list-style-name="WWNum1" style:family="paragraph"/>
    <style:style style:name="T4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4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9" style:parent-style-name="Standard" style:list-style-name="WWNum1" style:family="paragraph"/>
    <style:style style:name="T5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1" style:parent-style-name="Standard" style:list-style-name="WWNum1" style:family="paragraph"/>
    <style:style style:name="T5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5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59" style:parent-style-name="Domyślnaczcionkaakapitu" style:family="text">
      <style:text-properties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Załącznik nr 1</text:p>
      <text:p text:style-name="P2"/>
      <text:p text:style-name="P3"><text:span text:style-name="T4"><text:tab/>Ogólna Klauzula informacyjna dot. przetwarzania danych osobowych</text:span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text:s/>w Samorządowym Przedszkolu w Łącku</text:span></text:p>
      <text:p text:style-name="P11"/>
      <text:p text:style-name="P12"><text:span text:style-name="T13"><text:tab/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, uprzejmie informujemy, że:</text:span></text:p>
      <text:p text:style-name="Standard"/>
      <text:list text:style-name="WWNum1">
        <text:list-item text:start-value="1">
          <text:p text:style-name="P14"><text:span text:style-name="T15">Administratorem danych osobowych jest<text:s/></text:span><text:span text:style-name="T16">Samorządowe Przedszkole w Łącku</text:span><text:span text:style-name="T17"><text:s/>reprezentowane przez<text:s/></text:span><text:span text:style-name="T18">Dyrektora Przedszkola,</text:span><text:span text:style-name="T19"><text:s/>adres siedziby:<text:s/></text:span><text:span text:style-name="T20">Samorządowe Przedszkole</text:span><text:span text:style-name="T21"><text:s/></text:span><text:span text:style-name="T22">Łącko, 33-390 Łącko<text:s/></text:span><text:span text:style-name="T23">jest jednostką samorządu terytorialnego realizującą zadania ustawowe i statutowe. <text:s text:c="78"/></text:span></text:p>
        </text:list-item>
        <text:list-item>
          <text:p text:style-name="P24"><text:span text:style-name="T25">Z administratorem – Dyrektorem Samorządowego Przedszkola w Łącku dane kontaktowe: elektronicznie – email:<text:s/></text:span><text:span text:style-name="T26">przedszkole.lacko@lacko.pl,</text:span><text:span text:style-name="T27"><text:s/>telefonicznie:<text:s/></text:span><text:span text:style-name="T28"><text:s/>1844-46-083</text:span><text:span text:style-name="T29"><text:s/>pisemnie na adres siedziby Administratora</text:span></text:p>
        </text:list-item>
        <text:list-item>
          <text:p text:style-name="P30"><text:span text:style-name="T31">W sprawach z zakresu ochrony danych osobowych możliwy jest kontakt z inspektorem ochrony danych, elektronicznie pod adresem mailowym:</text:span><text:span text:style-name="T32"><text:s/></text:span><text:a xlink:href="mailto:iod.scuw@lacko.pl" office:target-frame-name="_top" xlink:show="replace"><text:span text:style-name="T33">iod.scuw@lacko.pl</text:span></text:a><text:span text:style-name="T34">.</text:span></text:p>
        </text:list-item>
        <text:list-item>
          <text:p text:style-name="P35"><text:span text:style-name="T36">Podczas pozyskiwania danych osobowych zostaną Państwo poinformowani o celu, podstawie prawnej (Art.6 RODO) i okresie przetwarzania danych osobowych.</text:span></text:p>
        </text:list-item>
        <text:list-item>
          <text:p text:style-name="P37"><text:span text:style-name="T38">Gdy dane osobowe będą przetwarzane na podstawie wyrażonej przez Państwa zgody na przetwarzanie danych osobowych, mają Państwo prawo cofnąć zgodę w dowolnym momencie bez wpływu na zgodność z prawem przetwarzania, którego dokonano na podstawie zgody przed jej cofnięciem.</text:span></text:p>
        </text:list-item>
        <text:list-item>
          <text:p text:style-name="P39"><text:span text:style-name="T40">Dane osobowe możemy przekazywać innym podmiotom, które będą je przetwarzały,<text:s/></text:span><text:span text:style-name="T41"><text:line-break/>w szczególności:</text:span></text:p>
        </text:list-item>
      </text:list>
      <text:p text:style-name="Standard"><text:span text:style-name="T42"><text:s text:c="9"/>- organom państwowym lub innym podmiotom uprawnionym na podstawie przepisów prawa, <text:s text:c="36"/></text:span></text:p>
      <text:p text:style-name="Standard"><text:span text:style-name="T43"><text:s text:c="11"/>celem wykonania ciążących <text:s/>na nas obowiązków (Sąd Rodzinny, Policja, PPP, OPS),</text:span></text:p>
      <text:p text:style-name="Standard"><text:span text:style-name="T44"><text:s text:c="9"/>- szkołom, przedszkolom i instytucjom partnerskim w ramach organizowanych konkursów, <text:s text:c="31"/></text:span><text:span text:style-name="T45"><text:tab/>zawodów, itp.</text:span></text:p>
      <text:list text:style-name="WWNum1" text:continue-numbering="true">
        <text:list-item>
          <text:p text:style-name="P46"><text:span text:style-name="T47">Administrator nie będzie <text:s/>przekazywał danych osobowych do państwa trzeciego<text:s/></text:span><text:span text:style-name="T48"><text:line-break/>lub do organizacji międzynarodowej.</text:span></text:p>
        </text:list-item>
        <text:list-item>
          <text:p text:style-name="P49"><text:span text:style-name="T50">Mają Państwo prawo do żądania od administratora dostępu do swoich danych osobowych, ich sprostowania, usunięcia lub ograniczenia przetwarzania a także żądania przenoszenia danych, które realizowane będą na zasadach określonych w rozdziale III RODO.</text:span></text:p>
        </text:list-item>
        <text:list-item>
          <text:p text:style-name="P51"><text:span text:style-name="T52">Mają Państwo również prawo do wniesienia sprzeciwu wobec przetwarzania, który będzie mógł być zrealizowany na zasadach określonych w art. 21 RODO.</text:span></text:p>
        </text:list-item>
      </text:list>
      <text:p text:style-name="Standard"><text:span text:style-name="T53"><text:s text:c="6"/>10. W trakcie przetwarzania danych osobowych żadne decyzje dotyczące Państwa nie będą <text:s text:c="19"/></text:span><text:span text:style-name="T54"><text:tab/>zapadać automatycznie oraz nie będą tworzone żadne profile, co oznacza, że nie będą <text:s text:c="3"/></text:span><text:span text:style-name="T55"><text:tab/>podejmowane działania, o których mowa w art. 22 ust. 1 i 4 RODO.</text:span></text:p>
      <text:p text:style-name="Standard"><text:span text:style-name="T56"><text:s text:c="7"/>11. Jeśli stwierdzą Państwo, że przetwarzanie Państwa danych osobowych narusza RODO, mają<text:s/></text:span><text:span text:style-name="T57"><text:tab/>Państwo prawo wnieść skargę do organu nadzorczego, którym w Polsce jest Prezes Urzędu<text:s/></text:span><text:span text:style-name="T58"><text:tab/>Ochrony Danych Osobowych (adres siedziby: ul. Stawki 2, 00-193 Warszawa).</text:span></text:p>
      <text:p text:style-name="Standard"><text:span text:style-name="T59"><text:s text:c="6"/>12. Podanie przez Państwa w/w danych jest dobrowolne, jednakże niezbędne w celu prawidłowego<text:s/></text:span><text:span text:style-name="T60"><text:tab/>realizowania ustawowych zadań szkoły.</text:span></text:p>
      <text:p text:style-name="Standard"><text:span text:style-name="T61"><text:s text:c="64"/></text:span></text:p>
      <text:p text:style-name="Standard"/>
      <text:p text:style-name="Standard"/>
      <text:p text:style-name="Standard"/>
      <text:p text:style-name="Standard"/>
      <text:p text:style-name="Standard"><text:span text:style-name="T62"><text:s text:c="54"/>…..................................................................................................</text:span></text:p>
      <text:p text:style-name="Standard"><text:span text:style-name="T63"><text:s text:c="57"/></text:span><text:span text:style-name="T64"><text:s/>data, czytelny podpis rodziców/prawnych opiekun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-asian="Lucida Sans Unicode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KRETARIAT</meta:initial-creator>
    <dc:creator>Marzena Szlęk</dc:creator>
    <meta:creation-date>2023-02-13T13:30:00Z</meta:creation-date>
    <dc:date>2024-01-29T12:08:00Z</dc:date>
    <meta:print-date>2024-01-29T12:08:00Z</meta:print-date>
    <meta:template xlink:href="Normal" xlink:type="simple"/>
    <meta:editing-cycles>3</meta:editing-cycles>
    <meta:editing-duration>PT180S</meta:editing-duration>
    <meta:document-statistic meta:page-count="1" meta:paragraph-count="7" meta:word-count="517" meta:character-count="3617" meta:row-count="25" meta:non-whitespace-character-count="3107"/>
  </office:meta>
</office:document-meta>
</file>