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officeooo:rsid="002e818b" officeooo:paragraph-rsid="000cacc7" style:font-weight-asian="normal" style:font-size-complex="9pt" style:font-weight-complex="normal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size="9pt" fo:font-weight="normal" officeooo:rsid="0014b08c" officeooo:paragraph-rsid="000cacc7" style:font-size-asian="9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size="9pt" fo:font-weight="normal" officeooo:rsid="0031b447" officeooo:paragraph-rsid="000cacc7" style:font-size-asian="9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Liberation Serif1" fo:font-size="9pt" fo:font-weight="bold" officeooo:rsid="0014b08c" officeooo:paragraph-rsid="000cacc7" style:font-size-asian="9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size="9pt" fo:font-weight="bold" officeooo:rsid="0031b447" officeooo:paragraph-rsid="000cacc7" style:font-size-asian="9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1" fo:font-size="12pt" fo:font-weight="bold" officeooo:rsid="0031b447" officeooo:paragraph-rsid="000cacc7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1" fo:font-size="12pt" fo:font-weight="normal" officeooo:rsid="0031edd4" officeooo:paragraph-rsid="000cacc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1" fo:font-size="12pt" fo:font-weight="normal" officeooo:rsid="0031edd4" officeooo:paragraph-rsid="000cacc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1" fo:font-size="12pt" fo:font-weight="normal" officeooo:rsid="0031edd4" officeooo:paragraph-rsid="000cacc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Liberation Serif1" fo:font-size="12pt" fo:font-weight="normal" officeooo:rsid="0031edd4" officeooo:paragraph-rsid="000cacc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fo:font-weight="normal" officeooo:rsid="0031edd4" officeooo:paragraph-rsid="000cacc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9pt" fo:font-weight="normal" officeooo:rsid="0031b447" officeooo:paragraph-rsid="000cacc7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rsid="0031edd4" officeooo:paragraph-rsid="000cacc7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fo:font-weight="normal" officeooo:rsid="0031edd4" officeooo:paragraph-rsid="000cacc7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1" fo:font-size="9pt" fo:font-weight="normal" officeooo:rsid="001f5d67" officeooo:paragraph-rsid="000cacc7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Liberation Serif1" fo:font-size="9pt" fo:font-weight="normal" officeooo:rsid="001f5d67" officeooo:paragraph-rsid="000cacc7" style:font-size-asian="9pt" style:font-weight-asian="normal" style:font-size-complex="9pt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9pt" style:font-size-asian="9pt"/>
    </style:style>
    <style:style style:name="T3" style:family="text">
      <style:text-properties style:font-name="Liberation Serif1" fo:font-size="9pt" officeooo:rsid="0031b447" style:font-size-asian="9pt"/>
    </style:style>
    <style:style style:name="T4" style:family="text">
      <style:text-properties style:font-name="Liberation Serif1" style:font-size-complex="12pt"/>
    </style:style>
    <style:style style:name="T5" style:family="text">
      <style:text-properties style:font-name="Liberation Serif1" officeooo:rsid="0014b08c" style:font-size-complex="12pt"/>
    </style:style>
    <style:style style:name="T6" style:family="text">
      <style:text-properties style:font-name="Liberation Serif1" officeooo:rsid="003451d2"/>
    </style:style>
    <style:style style:name="T7" style:family="text">
      <style:text-properties style:font-name="Liberation Serif1" fo:font-weight="bold" officeooo:rsid="003451d2" style:font-weight-asian="bold" style:font-weight-complex="bold"/>
    </style:style>
    <style:style style:name="T8" style:family="text">
      <style:text-properties style:font-name="Liberation Serif1" officeooo:rsid="00325e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łącznik nr </text:span><text:span text:style-name="T3">3 </text:span><text:span text:style-name="T2">do Regulaminu rekrutacji</text:span></text:p>
      <text:p text:style-name="P4"/>
      <text:p text:style-name="P4"/>
      <text:p text:style-name="P2">………………………………………………………..</text:p>
      <text:p text:style-name="P12"><text:span text:style-name="T5">(</text:span><text:span text:style-name="T4">imię i nazwisko rodzica/opiekuna prawnego)</text:span></text:p>
      <text:p text:style-name="P3"/>
      <text:p text:style-name="P3"/>
      <text:p text:style-name="P3">……………………………………………………….</text:p>
      <text:p text:style-name="P3">(adres zamieszkania)</text:p>
      <text:p text:style-name="P5"/>
      <text:p text:style-name="P5"/>
      <text:p text:style-name="P5"/>
      <text:p text:style-name="P6">OŚWIADCZENIE </text:p>
      <text:p text:style-name="P7">potwierdzające wolę przyjęcia dziecka do klasy pierwszej</text:p>
      <text:p text:style-name="P7"/>
      <text:p text:style-name="P8"/>
      <text:p text:style-name="P9"><text:tab/>Potwierdzam wolę przyjęcia mojego dziecka …………………………………………………</text:p>
      <text:p text:style-name="P14"><text:span text:style-name="T1">do klasy pierwszej </text:span><text:span text:style-name="T6">Szkoły Podstawowej w </text:span><text:span text:style-name="T1">Zespo</text:span><text:span text:style-name="T6">le</text:span><text:span text:style-name="T1"> Szkolno – Przedszkoln</text:span><text:span text:style-name="T6">ym</text:span><text:span text:style-name="T1"> w Łącku w roku szkolnym </text:span><text:span text:style-name="T7">2024/2025.</text:span></text:p>
      <text:p text:style-name="P9"><text:tab/>Oświadczam, że dane zawarte w Karcie zgłoszenia do klasy pierwszej nie uległy zmianie. <text:s/>W przypadku zmian danych zobowiązuję się do przekazania informacji w sekretariacie szkoły.</text:p>
      <text:p text:style-name="P9"/>
      <text:p text:style-name="P9"/>
      <text:p text:style-name="P9"/>
      <text:p text:style-name="P9"/>
      <text:p text:style-name="P11">…………………………… <text:s text:c="56"/>…………………………………..</text:p>
      <text:p text:style-name="P13"><text:span text:style-name="T1">(miejscowość, data) <text:s text:c="103"/></text:span><text:span text:style-name="T8">(podpis rodzica/opiekuna prawnego)</text:span></text:p>
      <text:p text:style-name="P10"/>
      <text:p text:style-name="P5"/>
      <text:p text:style-name="P5"/>
      <text:p text:style-name="P5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08:54:40.618000000</meta:creation-date>
    <dc:date>2024-03-20T10:48:59.018000000</dc:date>
    <meta:editing-duration>PT1H27M5S</meta:editing-duration>
    <meta:editing-cycles>1</meta:editing-cycles>
    <meta:document-statistic meta:table-count="0" meta:image-count="0" meta:object-count="0" meta:page-count="1" meta:paragraph-count="12" meta:word-count="76" meta:character-count="803" meta:non-whitespace-character-count="575"/>
    <meta:generator>LibreOffice/5.0.3.2$Windows_x86 LibreOffice_project/e5f16313668ac592c1bfb310f4390624e3dbfb75</meta:generator>
  </office:meta>
</office:document-meta>
</file>