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2">
      <style:paragraph-properties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2">
      <style:paragraph-properties fo:line-height="150%" fo:text-align="justify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fo:orphans="2" fo:widows="2"/>
    </style:style>
    <style:style style:name="P5" style:family="paragraph" style:parent-style-name="Standard" style:list-style-name="L2">
      <style:paragraph-properties fo:line-height="150%" fo:text-align="start" style:justify-single-word="false" fo:orphans="2" fo:widows="2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8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50505" fo:letter-spacing="normal" fo:font-style="normal"/>
    </style:style>
    <style:style style:name="T5" style:family="text">
      <style:text-properties fo:font-variant="normal" fo:text-transform="none" fo:color="#050505" fo:letter-spacing="normal" fo:font-style="normal" fo:font-weight="normal"/>
    </style:style>
    <style:style style:name="T6" style:family="text">
      <style:text-properties fo:font-variant="normal" fo:text-transform="none" fo:color="#050505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50505" style:font-name="Times New Roman" fo:letter-spacing="normal" fo:font-style="normal" fo:font-weight="normal"/>
    </style:style>
    <style:style style:name="T8" style:family="text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tab/>14 marca 2024 r. odbył się w naszej szkole konkurs matematyczny „Jeden z trzynastu” wzorowany na popularnym teleturnieju telewizyjnym „Jeden z dziesięciu”. <text:s/>W konkursie wzięli udział uczniowie klas IV-VIII. Konkurs przebiegał w trzech etapach: </text:span></text:p>
      <text:p text:style-name="P9"><text:tab/>W I etapie każda z klas od 4-8 wybrała przedstawiciela który miał reprezentować swoją klasę.<text:line-break/><text:tab/><text:span text:style-name="T1">Do II etapu zostało zakwalifikowanych 13 uczniów po jednym z każdej klasy. </text:span><text:span text:style-name="T5">Etap II oraz III odbył się na sali gimnastycznej. Uczestnicy odpowiadali na pytania, które sprawdzały zakres wiedzy z matematyki. Zasady konkursu były następujące:</text:span></text:p>
      <text:list xml:id="list2990034818913682087" text:style-name="L2">
        <text:list-item>
          <text:p text:style-name="P8">zawodnikom zostały przydzielone losowo miejsce przy stolikach,</text:p>
        </text:list-item>
        <text:list-item>
          <text:p text:style-name="P8">do każdego stolika były przyczepione 3 żółte paski oznaczające tzw. szansę,</text:p>
        </text:list-item>
        <text:list-item>
          <text:p text:style-name="P8">uczniowie odpowiadali na pytania po kolei, zgodnie z numeracją stolików,</text:p>
        </text:list-item>
        <text:list-item>
          <text:p text:style-name="P8">czas do namysłu i rozpoczęcia odpowiedzi na zadane pytanie wynosił 5s., </text:p>
        </text:list-item>
        <text:list-item>
          <text:p text:style-name="P8">zawodnik, który odpowiedział prawidłowo zachowywał <text:s/>szansę, </text:p>
        </text:list-item>
        <text:list-item>
          <text:p text:style-name="P8">zawodnik, który odpowiedział błędnie lub zaczął udzielać odpowiedzi po upływie 5s lub nie udzielił odpowiedzi na pytanie tracił jedną szansę,</text:p>
        </text:list-item>
        <text:list-item>
          <text:p text:style-name="P10"><text:span text:style-name="T1">utrata 3 szans oznaczała zakończenie uczestnictwa w konkursie,</text:span></text:p>
        </text:list-item>
        <text:list-item>
          <text:p text:style-name="P11"><text:span text:style-name="T3">zawodnicy odpowiadali na pytania dotąd, dopóki tylko trzech zawodników zostało </text:span></text:p>
          <text:p text:style-name="P11"><text:span text:style-name="T3">z szansami jedną , dwiema lub trzema. <text:s text:c="3"/></text:span></text:p>
        </text:list-item>
        <text:list-item>
          <text:p text:style-name="P5"><text:span text:style-name="T2">podczas finału zawodnicy odpowiadali w podobny sposób jak w etapie drugim, kolejno dotąd, dopóki nie został wyłoniony zwycięzca,</text:span><text:span text:style-name="T3"> <text:s text:c="68"/></text:span></text:p>
        </text:list-item>
      </text:list>
      <text:p text:style-name="P4"><text:span text:style-name="T8">Był to turniej pełen emocji zarówno dla uczestników jak i dla całej widowni! Wszyscy z zapartym tchem kibicowali kolegom i koleżankom - tym samym poszerzając swoją wiedzę.</text:span></text:p>
      <text:list xml:id="list41510194" text:continue-numbering="true" text:style-name="L2">
        <text:list-header>
          <text:p text:style-name="P2"><text:span text:style-name="T5">Wyniki przedstawiają się następująco: <text:s/></text:span></text:p>
        </text:list-header>
        <text:list-item>
          <text:p text:style-name="P2"><text:span text:style-name="T6">I miejsce: Szymon Rams (kl. VII),</text:span><text:span text:style-name="T5"> </text:span></text:p>
        </text:list-item>
        <text:list-item>
          <text:p text:style-name="P3"><text:span text:style-name="T4">II miejsce: Krystian Ptaszek (kl. V), </text:span></text:p>
        </text:list-item>
        <text:list-item>
          <text:p text:style-name="P3"><text:span text:style-name="T4">III miejsce: Szymon Franczyk (kl. VI) </text:span></text:p>
          <text:p text:style-name="P1"><text:span text:style-name="T7">Gratulujemy zwycięzcom!!!</text:span><text:span text:style-name="T5"><text:line-break/></text:span></text:p>
        </text:list-item>
      </text:list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5T20:50:01.59</meta:creation-date>
    <dc:date>2024-03-15T21:25:43.35</dc:date>
    <meta:editing-duration>PT17M37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8" meta:word-count="258" meta:character-count="1800"/>
  </office:meta>
</office:document-meta>
</file>