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Akapitzlistą" style:list-style-name="LFO2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Szkolnego Konkursu Ortograficznego dla klas IV-VI</text:p>
      <text:p text:style-name="P2"/>
      <text:p text:style-name="P3">I Cele konkursu:</text:p>
      <text:list text:style-name="LFO1" text:continue-numbering="true">
        <text:list-item>
          <text:p text:style-name="P4">Zachęcanie uczniów do samodzielnego poszerzania wiedzy z zakresu ortografii.</text:p>
        </text:list-item>
        <text:list-item>
          <text:p text:style-name="P5">Motywowanie do wykorzystywania w<text:s/>praktyce teoretycznej wiedzy z dziedziny ortografii.</text:p>
        </text:list-item>
        <text:list-item>
          <text:p text:style-name="P6">Promowanie uczniów zdolnych.</text:p>
        </text:list-item>
        <text:list-item>
          <text:p text:style-name="P7">Kształcenie umiejętności korelacji wiedzy z różnych dziedzin nauki.</text:p>
        </text:list-item>
      </text:list>
      <text:p text:style-name="P8">II Terminy:</text:p>
      <text:list text:style-name="LFO2" text:continue-numbering="true">
        <text:list-item>
          <text:p text:style-name="P9">Konkurs odbędzie się 9 maja ( czwartek ) w godz. 12.30-13.15.</text:p>
        </text:list-item>
        <text:list-item>
          <text:p text:style-name="P10">Zwycięzca będzie reprezentował szkołę podczas XXI Międzyszkolnego Konkursu Ortograficznego w Szkole Podstawowej im. Bł. Kard. Stefana Wyszyńskiego w Kadczy, 23 maja.</text:p>
        </text:list-item>
      </text:list>
      <text:p text:style-name="P11">III Przebieg konkursu:</text:p>
      <text:list text:style-name="LFO3" text:continue-numbering="true">
        <text:list-item>
          <text:p text:style-name="P12">Konkurs będzie miał formę pisemną:</text:p>
        </text:list-item>
      </text:list>
      <text:list text:style-name="LFO4" text:continue-numbering="true">
        <text:list-item>
          <text:p text:style-name="P13">część I – tekst ortograficzny z lukami,</text:p>
        </text:list-item>
        <text:list-item>
          <text:p text:style-name="P14">część II- krzyżówka, oparta na wiadomościach z różnych przedmiotów nauczania.</text:p>
        </text:list-item>
      </text:list>
      <text:p text:style-name="P15">IV Nagrody</text:p>
      <text:list text:style-name="LFO5" text:continue-numbering="true">
        <text:list-item>
          <text:p text:style-name="P16">Osoby, które uzyskają wynik powyżej 50%, otrzymają uwagę pozytywną.<text:s/></text:p>
        </text:list-item>
        <text:list-item>
          <text:p text:style-name="P17">Zwycięzca, oprócz pozytywnej uwagi, otrzyma ocenę celującą z języka polskiego, wpisaną do ocen bieżących.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><text:s text:c="81"/>Organizator:</text:p>
      <text:p text:style-name="P25"><text:span text:style-name="T26"><text:s text:c="82"/>Renata Sad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 Sady</meta:initial-creator>
    <dc:creator>hp</dc:creator>
    <meta:creation-date>2024-05-12T07:53:00Z</meta:creation-date>
    <dc:date>2024-05-12T07:53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132" meta:row-count="8" meta:non-whitespace-character-count="972"/>
  </office:meta>
</office:document-meta>
</file>