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5df1a" officeooo:paragraph-rsid="0015df1a" style:font-weight-asian="bold" style:font-weight-complex="bold"/>
    </style:style>
    <style:style style:name="P2" style:family="paragraph" style:parent-style-name="Standard">
      <style:text-properties fo:font-weight="bold" officeooo:rsid="000937c3" officeooo:paragraph-rsid="0015df1a" style:font-weight-asian="bold" style:font-weight-complex="bold"/>
    </style:style>
    <style:style style:name="P3" style:family="paragraph" style:parent-style-name="Standard">
      <style:text-properties fo:font-weight="bold" officeooo:rsid="0019223a" officeooo:paragraph-rsid="0015df1a" style:font-weight-asian="bold" style:font-weight-complex="bold"/>
    </style:style>
    <style:style style:name="P4" style:family="paragraph" style:parent-style-name="Standard">
      <style:text-properties fo:font-weight="normal" officeooo:rsid="0015df1a" officeooo:paragraph-rsid="0015df1a" style:font-weight-asian="normal" style:font-weight-complex="normal"/>
    </style:style>
    <style:style style:name="P5" style:family="paragraph" style:parent-style-name="Table_20_Contents">
      <style:text-properties officeooo:rsid="0006f963" officeooo:paragraph-rsid="0015df1a"/>
    </style:style>
    <style:style style:name="P6" style:family="paragraph" style:parent-style-name="Table_20_Contents">
      <style:text-properties fo:color="#ff3333" fo:font-weight="bold" officeooo:rsid="001f7801" officeooo:paragraph-rsid="0015df1a" style:font-weight-asian="bold" style:font-weight-complex="bold"/>
    </style:style>
    <style:style style:name="P7" style:family="paragraph" style:parent-style-name="Table_20_Contents">
      <style:text-properties fo:color="#ff3333" fo:font-weight="bold" officeooo:rsid="0021a399" officeooo:paragraph-rsid="0015df1a" style:font-weight-asian="bold" style:font-weight-complex="bold"/>
    </style:style>
    <style:style style:name="P8" style:family="paragraph" style:parent-style-name="Table_20_Contents">
      <style:text-properties fo:font-weight="bold" officeooo:rsid="000920e4" officeooo:paragraph-rsid="0015df1a" style:font-weight-asian="bold" style:font-weight-complex="bold"/>
    </style:style>
    <style:style style:name="P9" style:family="paragraph" style:parent-style-name="Table_20_Contents">
      <style:text-properties fo:font-weight="bold" officeooo:rsid="000937c3" officeooo:paragraph-rsid="0015df1a" style:font-weight-asian="bold" style:font-weight-complex="bold"/>
    </style:style>
    <style:style style:name="P10" style:family="paragraph" style:parent-style-name="Table_20_Contents">
      <style:text-properties fo:font-weight="bold" officeooo:rsid="0017a8d4" officeooo:paragraph-rsid="0015df1a" style:font-weight-asian="bold" style:font-weight-complex="bold"/>
    </style:style>
    <style:style style:name="P11" style:family="paragraph" style:parent-style-name="Table_20_Contents">
      <style:text-properties fo:font-weight="bold" officeooo:rsid="0019223a" officeooo:paragraph-rsid="0015df1a" style:font-weight-asian="bold" style:font-weight-complex="bold"/>
    </style:style>
    <style:style style:name="P12" style:family="paragraph" style:parent-style-name="Table_20_Contents">
      <style:text-properties fo:font-weight="bold" officeooo:rsid="001a4eb7" officeooo:paragraph-rsid="0015df1a" style:font-weight-asian="bold" style:font-weight-complex="bold"/>
    </style:style>
    <style:style style:name="P13" style:family="paragraph" style:parent-style-name="Table_20_Contents">
      <style:text-properties fo:font-weight="bold" officeooo:rsid="001b5715" officeooo:paragraph-rsid="0015df1a" style:font-weight-asian="bold" style:font-weight-complex="bold"/>
    </style:style>
    <style:style style:name="P14" style:family="paragraph" style:parent-style-name="Table_20_Contents">
      <style:text-properties fo:font-weight="normal" officeooo:rsid="0015df1a" officeooo:paragraph-rsid="0015df1a" style:font-weight-asian="normal" style:font-weight-complex="normal"/>
    </style:style>
    <style:style style:name="P15" style:family="paragraph" style:parent-style-name="Table_20_Contents">
      <style:text-properties fo:font-weight="normal" officeooo:rsid="0015df1a" officeooo:paragraph-rsid="001772ad" style:font-weight-asian="normal" style:font-weight-complex="normal"/>
    </style:style>
    <style:style style:name="P16" style:family="paragraph" style:parent-style-name="Table_20_Contents">
      <style:text-properties fo:font-weight="normal" officeooo:rsid="001a4eb7" officeooo:paragraph-rsid="0015df1a" style:font-weight-asian="normal" style:font-weight-complex="normal"/>
    </style:style>
    <style:style style:name="P17" style:family="paragraph" style:parent-style-name="Table_20_Contents">
      <style:text-properties fo:font-weight="normal" officeooo:rsid="0014e8f4" officeooo:paragraph-rsid="001772ad" style:font-weight-asian="normal" style:font-weight-complex="normal"/>
    </style:style>
    <style:style style:name="P18" style:family="paragraph" style:parent-style-name="Table_20_Contents">
      <style:text-properties officeooo:rsid="001a4eb7" officeooo:paragraph-rsid="0015df1a"/>
    </style:style>
    <style:style style:name="T1" style:family="text">
      <style:text-properties officeooo:rsid="001bd14c"/>
    </style:style>
    <style:style style:name="T2" style:family="text">
      <style:text-properties officeooo:rsid="0017a8d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20e4" style:font-weight-asian="bold" style:font-weight-complex="bold"/>
    </style:style>
    <style:style style:name="T5" style:family="text">
      <style:text-properties fo:font-weight="bold" officeooo:rsid="0017a8d4" style:font-weight-asian="bold" style:font-weight-complex="bold"/>
    </style:style>
    <style:style style:name="T6" style:family="text">
      <style:text-properties fo:font-weight="bold" officeooo:rsid="0006f963" style:font-weight-asian="bold" style:font-weight-complex="bold"/>
    </style:style>
    <style:style style:name="T7" style:family="text">
      <style:text-properties fo:font-weight="bold" officeooo:rsid="001a4eb7" style:font-weight-asian="bold" style:font-weight-complex="bold"/>
    </style:style>
    <style:style style:name="T8" style:family="text">
      <style:text-properties fo:font-weight="bold" officeooo:rsid="0008a789" style:font-weight-asian="bold" style:font-weight-complex="bold"/>
    </style:style>
    <style:style style:name="T9" style:family="text">
      <style:text-properties fo:font-weight="bold" officeooo:rsid="001bd14c" style:font-weight-asian="bold" style:font-weight-complex="bold"/>
    </style:style>
    <style:style style:name="T10" style:family="text">
      <style:text-properties fo:font-weight="bold" officeooo:rsid="001b5715" style:font-weight-asian="bold" style:font-weight-complex="bold"/>
    </style:style>
    <style:style style:name="T11" style:family="text">
      <style:text-properties officeooo:rsid="001a4eb7"/>
    </style:style>
    <style:style style:name="T12" style:family="text">
      <style:text-properties officeooo:rsid="0014e8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ykaz podręczników dotacyjnych na rok szkolny 2024/2025</text:p>
      <text:p text:style-name="P4"/>
      <text:p text:style-name="P4"/>
      <text:p text:style-name="P1">KLASA II</text:p>
      <text:p text:style-name="P4">1. Podręczniki: <text:s/><text:span text:style-name="T4">1. Ale to ciekawe</text:span></text:p>
      <text:p text:style-name="P2"><text:s text:c="26"/>2. Bugs Team <text:span text:style-name="T1">2</text:span></text:p>
      <text:p text:style-name="P4">2. <text:s/>Ćwiczenia: <text:s text:c="2"/><text:span text:style-name="T5">1. </text:span><text:span text:style-name="T4">Ale to ciekawe</text:span></text:p>
      <text:p text:style-name="P2"><text:s text:c="26"/>2. Bugs Team <text:span text:style-name="T1">2</text:span></text:p>
      <text:p text:style-name="P4"/>
      <text:p text:style-name="P4"/>
      <text:p text:style-name="P1">KLASA V</text:p>
      <text:p text:style-name="P4">1. Podręczniki: <text:span text:style-name="T2">1</text:span><text:span text:style-name="T5">. ,,Zamieńmy słowo” WSiP <text:s text:c="2"/>/j. polski/</text:span></text:p>
      <text:p text:style-name="P10"><text:s text:c="25"/>2. Matematyka z plusem 5 GWO</text:p>
      <text:p text:style-name="P10"><text:s text:c="25"/>3. Puls życia 5 NEON (nowa edycja) Nowa Era</text:p>
      <text:p text:style-name="P10"><text:s text:c="25"/>4. Planeta Nowa 5 NEON (nowa edycja)</text:p>
      <text:p text:style-name="P11"><text:s text:c="29"/>Nowa Era</text:p>
      <text:p text:style-name="P10"><text:s text:c="25"/>5. Wczoraj i dziś 5 NEON (nowa edycja)</text:p>
      <text:p text:style-name="P11"><text:s text:c="30"/>Nowa Era</text:p>
      <text:p text:style-name="P11"><text:s text:c="26"/>6. Informatyka ,,Teraz Bajty 3D 5 Migra</text:p>
      <text:p text:style-name="P3"><text:s text:c="26"/>7. Lekcje muzyki 5 NEON (nowa edycja)</text:p>
      <text:p text:style-name="P12"><text:s text:c="26"/>8. Plastyka WSiP</text:p>
      <text:p text:style-name="P12"><text:s text:c="26"/>9. Technika WSiP</text:p>
      <text:p text:style-name="P12"><text:s text:c="24"/>10. English Class A1+ Pearson /j. angielski/</text:p>
      <text:p text:style-name="P14">2. Ćwiczenia: <text:s/><text:span text:style-name="T11">1. </text:span><text:span text:style-name="T6">,,Zamieńmy słowo” język polski </text:span><text:span text:style-name="T7">WSiP</text:span></text:p>
      <text:p text:style-name="P12"><text:s text:c="24"/>2. Matematyka z plusem 5 – wersja C</text:p>
      <text:p text:style-name="P18"><text:span text:style-name="T3"><text:s text:c="24"/>3. <text:s/></text:span><text:span text:style-name="T5">Planeta Nowa 5 NEON</text:span></text:p>
      <text:p text:style-name="P16"><text:span text:style-name="T5"><text:s text:c="24"/>4. </text:span><text:span text:style-name="T3">English Class A1+</text:span></text:p>
      <text:p text:style-name="P16"><text:span text:style-name="T3"/></text:p>
      <text:p text:style-name="P14"><text:span text:style-name="T3">KLASA VIII</text:span></text:p>
      <text:p text:style-name="P14">1. Podręczniki: <text:span text:style-name="T8">1. </text:span><text:span text:style-name="T6">,,Zamieńmy słowo” język polski WSiP</text:span></text:p>
      <text:p text:style-name="P13"><text:s text:c="25"/>2. <text:s/><text:span text:style-name="T12">Matematyka z plusem </text:span>8 GWO</text:p>
      <text:p text:style-name="P13"><text:s text:c="25"/>3. <text:span text:style-name="T12">Puls Życia </text:span>8<text:span text:style-name="T12"> NEON </text:span>nowa edycja</text:p>
      <text:p text:style-name="P13"><text:s text:c="25"/>4. Chemia Nowej Ery 8. NEON (nowa edycja)</text:p>
      <text:p text:style-name="P13"><text:s text:c="25"/>5. Spotkania z fizyką 8 NEON (nowa edycja)</text:p>
      <text:p text:style-name="P13"><text:s text:c="25"/>6. Planeta <text:s/>Nowa 8. NEON (nowa edycja)</text:p>
      <text:p text:style-name="P13"><text:s text:c="25"/>7. Historia ,,Wczoraj i dziś 8 NEON</text:p>
      <text:p text:style-name="P13"><text:s text:c="25"/>8. Dziś i jutro NEON (nowa edycja) WOS</text:p>
      <text:p text:style-name="P13"><text:s text:c="25"/>9. Żyję i działam bezpiecznie 8 NEON /nowa edycja/ EDB</text:p>
      <text:p text:style-name="P13"><text:s text:c="25"/>10. Informatyka <text:s/>Teraz Bajty</text:p>
      <text:p text:style-name="P15">2. Ćwiczenia: <text:s text:c="2"/><text:span text:style-name="T8">1. Repetytorium dla </text:span><text:span text:style-name="T9">ósmoklasisty</text:span><text:span text:style-name="T8"> część 2 język angielski. Zeszyt ćwiczeń kl 8 </text:span></text:p>
      <text:p text:style-name="P15"><text:span text:style-name="T8"><text:s text:c="28"/></text:span><text:span text:style-name="T9">Macmillan</text:span></text:p>
      <text:p text:style-name="P17"><text:s text:c="25"/>2. <text:span text:style-name="T3">Deutsch Kompakt 8</text:span></text:p>
      <text:p text:style-name="P17"><text:s text:c="25"/>3. <text:span text:style-name="T3">Matematyka z plusem </text:span><text:span text:style-name="T10">8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4T10:18:15.781000000</meta:creation-date>
    <dc:date>2024-06-24T10:35:58.176000000</dc:date>
    <meta:editing-duration>PT2M22S</meta:editing-duration>
    <meta:editing-cycles>1</meta:editing-cycles>
    <meta:document-statistic meta:table-count="0" meta:image-count="0" meta:object-count="0" meta:page-count="1" meta:paragraph-count="38" meta:word-count="223" meta:character-count="1928" meta:non-whitespace-character-count="1013"/>
    <meta:generator>LibreOffice/5.0.3.2$Windows_x86 LibreOffice_project/e5f16313668ac592c1bfb310f4390624e3dbfb75</meta:generator>
  </office:meta>
</office:document-meta>
</file>