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09cm"/>
    </style:style>
    <style:style style:name="Tabela2.E" style:family="table-column">
      <style:table-column-properties style:column-width="8.509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fo:font-weight="bold" officeooo:paragraph-rsid="00093bac" style:font-weight-asian="bold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688c8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0b50e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0d36d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0b50e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0d36d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a56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d170f" officeooo:paragraph-rsid="000d17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9652" officeooo:paragraph-rsid="00093bac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93e53" officeooo:paragraph-rsid="000a56b6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a56b6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d170f" officeooo:paragraph-rsid="000d170f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2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33" style:family="paragraph" style:parent-style-name="Standard">
      <style:paragraph-properties fo:text-align="center" style:justify-single-word="false"/>
      <style:text-properties officeooo:paragraph-rsid="00093bac"/>
    </style:style>
    <style:style style:name="P34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officeooo:paragraph-rsid="00093bac"/>
    </style:style>
    <style:style style:name="P4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4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0fbcd5" style:font-size-asian="12pt" style:font-size-complex="12pt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48494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4849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l" fo:country="PL" fo:font-style="normal" fo:font-weight="normal" officeooo:rsid="00073194" officeooo:paragraph-rsid="0007319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48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4526f" officeooo:paragraph-rsid="0014526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d170f" officeooo:paragraph-rsid="000d17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82a09" officeooo:paragraph-rsid="00082a0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13584b" officeooo:paragraph-rsid="0013584b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148c65" officeooo:paragraph-rsid="00148c65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13584b" officeooo:paragraph-rsid="0013584b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082a09" officeooo:paragraph-rsid="000d36db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082a09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4526f" officeooo:paragraph-rsid="0014526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11fca5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11b0c7" style:font-size-asian="22pt" style:font-style-asian="italic" style:font-weight-asian="bold" style:font-name-complex="Times New Roman1"/>
    </style:style>
    <style:style style:name="T6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8pt" fo:font-style="italic" fo:font-weight="bold" officeooo:rsid="0002f80c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106eec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0f2297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11b0c7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0fbcd5" style:font-weight-asian="bold" style:font-weight-complex="bold"/>
    </style:style>
    <style:style style:name="T17" style:family="text">
      <style:text-properties style:font-name="Times New Roman" fo:font-weight="bold" officeooo:rsid="0011b0c7" style:font-weight-asian="bold" style:font-weight-complex="bold"/>
    </style:style>
    <style:style style:name="T18" style:family="text">
      <style:text-properties officeooo:rsid="00106ee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1d34c" style:font-style-asian="italic" style:font-style-complex="italic"/>
    </style:style>
    <style:style style:name="T21" style:family="text">
      <style:text-properties fo:font-style="italic" officeooo:rsid="001d8921" style:font-style-asian="italic" style:font-style-complex="italic"/>
    </style:style>
    <style:style style:name="T22" style:family="text">
      <style:text-properties fo:font-style="italic" officeooo:rsid="00106eec" style:font-style-asian="italic" style:font-style-complex="italic"/>
    </style:style>
    <style:style style:name="T23" style:family="text">
      <style:text-properties fo:font-style="italic" officeooo:rsid="000a61b4" style:font-style-asian="italic" style:font-style-complex="italic"/>
    </style:style>
    <style:style style:name="T24" style:family="text">
      <style:text-properties fo:font-style="italic" officeooo:rsid="000a56b6" style:font-style-asian="italic" style:font-style-complex="italic"/>
    </style:style>
    <style:style style:name="T25" style:family="text">
      <style:text-properties fo:font-style="italic" officeooo:rsid="0021608a" style:font-style-asian="italic" style:font-style-complex="italic"/>
    </style:style>
    <style:style style:name="T26" style:family="text">
      <style:text-properties fo:font-style="italic" officeooo:rsid="00048494" style:font-style-asian="italic" style:font-style-complex="italic"/>
    </style:style>
    <style:style style:name="T27" style:family="text">
      <style:text-properties fo:font-style="italic" officeooo:rsid="000c1626" style:font-style-asian="italic" style:font-style-complex="italic"/>
    </style:style>
    <style:style style:name="T28" style:family="text">
      <style:text-properties fo:font-style="italic" officeooo:rsid="000d36db" style:font-style-asian="italic" style:font-style-complex="italic"/>
    </style:style>
    <style:style style:name="T29" style:family="text">
      <style:text-properties fo:font-style="italic" officeooo:rsid="0013584b" style:font-style-asian="italic" style:font-style-complex="italic"/>
    </style:style>
    <style:style style:name="T30" style:family="text">
      <style:text-properties fo:font-style="italic" officeooo:rsid="0015721d" style:font-style-asian="italic" style:font-style-complex="itali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24958" style:font-style-asian="normal" style:font-style-complex="normal"/>
    </style:style>
    <style:style style:name="T33" style:family="text">
      <style:text-properties fo:font-style="normal" officeooo:rsid="0011d34c" style:font-style-asian="normal" style:font-style-complex="normal"/>
    </style:style>
    <style:style style:name="T34" style:family="text">
      <style:text-properties fo:font-style="normal" officeooo:rsid="000a56b6" style:font-style-asian="normal" style:font-style-complex="normal"/>
    </style:style>
    <style:style style:name="T35" style:family="text">
      <style:text-properties fo:font-style="normal" officeooo:rsid="0021608a" style:font-style-asian="normal" style:font-style-complex="normal"/>
    </style:style>
    <style:style style:name="T36" style:family="text">
      <style:text-properties officeooo:rsid="00124958"/>
    </style:style>
    <style:style style:name="T37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38" style:family="text">
      <style:text-properties fo:language="pl" fo:country="PL" fo:font-style="italic" officeooo:rsid="00106ee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39" style:family="text">
      <style:text-properties fo:language="pl" fo:country="PL" fo:font-style="italic" officeooo:rsid="0013584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0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1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2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3" style:family="text">
      <style:text-properties fo:language="pl" fo:country="PL" fo:font-style="italic" officeooo:rsid="000a56b6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4" style:family="text">
      <style:text-properties fo:language="pl" fo:country="PL" fo:font-style="italic" style:text-underline-style="none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5" style:family="text">
      <style:text-properties fo:language="pl" fo:country="PL" fo:font-style="italic" style:text-underline-style="none" officeooo:rsid="0006b5c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6" style:family="text">
      <style:text-properties fo:language="pl" fo:country="PL" officeooo:rsid="000a56b6" style:letter-kerning="false" style:font-name-asian="Calibri" style:language-asian="en" style:country-asian="US" style:language-complex="ar" style:country-complex="SA"/>
    </style:style>
    <style:style style:name="T47" style:family="text">
      <style:text-properties fo:language="pl" fo:country="PL" officeooo:rsid="001d8921" style:letter-kerning="false" style:font-name-asian="Calibri" style:language-asian="en" style:country-asian="US" style:language-complex="ar" style:country-complex="SA"/>
    </style:style>
    <style:style style:name="T48" style:family="text">
      <style:text-properties fo:language="pl" fo:country="PL" officeooo:rsid="0013584b" style:letter-kerning="false" style:font-name-asian="Calibri" style:language-asian="en" style:country-asian="US" style:language-complex="ar" style:country-complex="SA"/>
    </style:style>
    <style:style style:name="T49" style:family="text">
      <style:text-properties officeooo:rsid="001e9652"/>
    </style:style>
    <style:style style:name="T50" style:family="text">
      <style:text-properties officeooo:rsid="001949d3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officeooo:rsid="00106eec"/>
    </style:style>
    <style:style style:name="T53" style:family="text">
      <style:text-properties fo:color="#000000" loext:opacity="100%" fo:font-style="italic" officeooo:rsid="00106eec" style:font-style-asian="italic" style:font-style-complex="italic"/>
    </style:style>
    <style:style style:name="T54" style:family="text">
      <style:text-properties fo:color="#000000" loext:opacity="100%" fo:font-style="italic" officeooo:rsid="00059fc1" style:font-style-asian="italic" style:font-style-complex="italic"/>
    </style:style>
    <style:style style:name="T55" style:family="text">
      <style:text-properties fo:color="#000000" loext:opacity="100%" fo:font-style="italic" officeooo:rsid="000c1626" style:font-style-asian="italic" style:font-style-complex="italic"/>
    </style:style>
    <style:style style:name="T56" style:family="text">
      <style:text-properties fo:color="#000000" loext:opacity="100%" fo:font-style="italic" officeooo:rsid="00048494" style:font-style-asian="italic" style:font-style-complex="italic"/>
    </style:style>
    <style:style style:name="T57" style:family="text">
      <style:text-properties fo:color="#000000" loext:opacity="100%" fo:font-style="italic" officeooo:rsid="0013584b" style:font-style-asian="italic" style:font-style-complex="italic"/>
    </style:style>
    <style:style style:name="T58" style:family="text">
      <style:text-properties fo:color="#000000" loext:opacity="100%" fo:font-style="italic" officeooo:rsid="0014526f" style:font-style-asian="italic" style:font-style-complex="italic"/>
    </style:style>
    <style:style style:name="T59" style:family="text">
      <style:text-properties fo:color="#000000" loext:opacity="100%" officeooo:rsid="001949d3"/>
    </style:style>
    <style:style style:name="T60" style:family="text">
      <style:text-properties fo:color="#000000" loext:opacity="100%" fo:language="pl" fo:country="PL" officeooo:rsid="00073194" style:letter-kerning="false" style:font-name-asian="Calibri" style:language-asian="en" style:country-asian="US" style:font-name-complex="Times New Roman1" style:language-complex="ar" style:country-complex="SA"/>
    </style:style>
    <style:style style:name="T61" style:family="text">
      <style:text-properties fo:color="#000000" loext:opacity="100%" fo:language="pl" fo:country="PL" officeooo:rsid="00106eec" style:letter-kerning="false" style:font-name-asian="Calibri" style:language-asian="en" style:country-asian="US" style:font-name-complex="Times New Roman1" style:language-complex="ar" style:country-complex="SA"/>
    </style:style>
    <style:style style:name="T62" style:family="text">
      <style:text-properties fo:color="#000000" loext:opacity="100%" fo:language="pl" fo:country="PL" officeooo:rsid="000c1626" style:letter-kerning="false" style:font-name-asian="Calibri" style:language-asian="en" style:country-asian="US" style:font-name-complex="Times New Roman1" style:language-complex="ar" style:country-complex="SA"/>
    </style:style>
    <style:style style:name="T63" style:family="text">
      <style:text-properties fo:color="#000000" loext:opacity="100%" fo:language="pl" fo:country="PL" fo:font-style="italic" officeooo:rsid="00106ee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4" style:family="text">
      <style:text-properties fo:color="#000000" loext:opacity="100%" fo:language="pl" fo:country="PL" fo:font-style="italic" officeooo:rsid="00059fc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5" style:family="text">
      <style:text-properties fo:color="#000000" loext:opacity="100%" officeooo:rsid="0009b406"/>
    </style:style>
    <style:style style:name="T66" style:family="text">
      <style:text-properties fo:color="#000000" loext:opacity="100%" officeooo:rsid="0013584b"/>
    </style:style>
    <style:style style:name="T67" style:family="text">
      <style:text-properties fo:color="#000000" loext:opacity="100%" officeooo:rsid="0014526f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093bac" style:font-weight-asian="bold" style:font-weight-complex="bold"/>
    </style:style>
    <style:style style:name="T70" style:family="text">
      <style:text-properties fo:font-weight="bold" officeooo:rsid="0011b0c7" style:font-weight-asian="bold" style:font-weight-complex="bold"/>
    </style:style>
    <style:style style:name="T71" style:family="text">
      <style:text-properties officeooo:rsid="0002f80c"/>
    </style:style>
    <style:style style:name="T72" style:family="text">
      <style:text-properties officeooo:rsid="00093bac"/>
    </style:style>
    <style:style style:name="T73" style:family="text">
      <style:text-properties officeooo:rsid="000a56b6"/>
    </style:style>
    <style:style style:name="T74" style:family="text">
      <style:text-properties officeooo:rsid="001081cd"/>
    </style:style>
    <style:style style:name="T75" style:family="text">
      <style:text-properties officeooo:rsid="0009b406"/>
    </style:style>
    <style:style style:name="T76" style:family="text">
      <style:text-properties officeooo:rsid="00073194"/>
    </style:style>
    <style:style style:name="T77" style:family="text">
      <style:text-properties officeooo:rsid="00190cf8"/>
    </style:style>
    <style:style style:name="T78" style:family="text">
      <style:text-properties officeooo:rsid="000d36db"/>
    </style:style>
    <style:style style:name="T79" style:family="text">
      <style:text-properties officeooo:rsid="000e77df"/>
    </style:style>
    <style:style style:name="T80" style:family="text">
      <style:text-properties officeooo:rsid="000fbcd5"/>
    </style:style>
    <style:style style:name="T81" style:family="text">
      <style:text-properties officeooo:rsid="0011b0c7"/>
    </style:style>
    <style:style style:name="T82" style:family="text">
      <style:text-properties officeooo:rsid="0013584b"/>
    </style:style>
    <style:style style:name="T83" style:family="text">
      <style:text-properties officeooo:rsid="0013bf12"/>
    </style:style>
    <style:style style:name="T84" style:family="text">
      <style:text-properties officeooo:rsid="0014526f"/>
    </style:style>
    <style:style style:name="T85" style:family="text">
      <style:text-properties officeooo:rsid="00148c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Żywienie</text:span><text:span text:style-name="T3"> </text:span><text:span text:style-name="T4">WRZESIEŃ </text:span><text:span text:style-name="T2">202</text:span><text:span text:style-name="T5">4</text:span><text:span text:style-name="T2">r.</text:span></text:p>
      <text:p text:style-name="P34"><text:span text:style-name="T6">Jadłospis planowany od </text:span><text:span text:style-name="T13">09</text:span><text:span text:style-name="T8">.0</text:span><text:span text:style-name="T7">9</text:span><text:span text:style-name="T8">.202</text:span><text:span text:style-name="T13">4</text:span><text:span text:style-name="T9">r.</text:span><text:span text:style-name="T8"> </text:span><text:span text:style-name="T10">do </text:span><text:span text:style-name="T13">13</text:span><text:span text:style-name="T12">.0</text:span><text:span text:style-name="T11">9</text:span><text:span text:style-name="T8">.202</text:span><text:span text:style-name="T13">4</text:span><text:span text:style-name="T8">r.</text:span><text:span text:style-name="T14"> 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35">Data</text:p>
          </table:table-cell>
          <table:table-cell table:style-name="Tabela2.A1" office:value-type="string">
            <text:p text:style-name="P35">Śniadanie</text:p>
          </table:table-cell>
          <table:table-cell table:style-name="Tabela2.A1" office:value-type="string">
            <text:p text:style-name="P35">II Śniadanie</text:p>
          </table:table-cell>
          <table:table-cell table:style-name="Tabela2.A1" office:value-type="string">
            <text:p text:style-name="P35">Obiad</text:p>
          </table:table-cell>
          <table:table-cell table:style-name="Tabela2.A1" office:value-type="string">
            <text:p text:style-name="P35">Podwieczorek</text:p>
          </table:table-cell>
        </table:table-row>
        <table:table-row table:style-name="Tabela2.2">
          <table:table-cell table:style-name="Tabela2.A1" office:value-type="string">
            <text:p text:style-name="P19"/>
            <text:p text:style-name="P19"/>
            <text:p text:style-name="P19"/>
            <text:p text:style-name="P21">1.</text:p>
          </table:table-cell>
          <table:table-cell table:style-name="Tabela2.A1" office:value-type="string">
            <text:p text:style-name="P41"><text:span text:style-name="T81">09</text:span><text:span text:style-name="T18">.</text:span>0<text:span text:style-name="T72">9</text:span>.202<text:span text:style-name="T81">4</text:span> <text:span text:style-name="T80">PONIEDZIAŁEK</text:span></text:p>
          </table:table-cell>
          <table:table-cell table:style-name="Tabela2.A1" office:value-type="string">
            <text:p text:style-name="P46"><text:span text:style-name="T32">N</text:span><text:span text:style-name="T31">apój mleczny – kakao</text:span><text:span text:style-name="T19"> *(mleko)</text:span></text:p>
            <text:p text:style-name="P49"><text:span text:style-name="T48">Kanapka z chleba mieszanego z masłem </text:span><text:span text:style-name="T41">*(mąka pszenna, </text:span><text:span text:style-name="T40">mąka żytnia, </text:span><text:span text:style-name="T41">masł</text:span><text:span text:style-name="T42">o), </text:span><text:span text:style-name="T48">pasztetem drobiowym, pomidor</text:span></text:p>
            <text:p text:style-name="P49"/>
            <text:p text:style-name="P47">Herbata z cytryną</text:p>
          </table:table-cell>
          <table:table-cell table:style-name="Tabela2.A1" office:value-type="string">
            <text:p text:style-name="P52"/>
            <text:p text:style-name="P52"/>
            <text:p text:style-name="P52"/>
            <text:p text:style-name="P16"><text:span text:style-name="T82">J</text:span>abłko</text:p>
          </table:table-cell>
          <table:table-cell table:style-name="Tabela2.A1" office:value-type="string">
            <text:p text:style-name="P37"><text:span text:style-name="T50">Z</text:span>upa neapolitańska z filetem i makaronem <text:span text:style-name="T52">*</text:span><text:span text:style-name="T53">(seler, mąka pszenna, jajko, </text:span><text:span text:style-name="T54">śmietana 18%</text:span><text:span text:style-name="T53">)</text:span></text:p>
            <text:p text:style-name="P36"/>
            <text:p text:style-name="P37"><text:span text:style-name="T60">Kopytka w sosie koperkowym </text:span><text:span text:style-name="T61">*</text:span><text:span text:style-name="T62">(</text:span><text:span text:style-name="T63">mąka pszenna, jajko, </text:span><text:span text:style-name="T64">śmietana 18%</text:span><text:span text:style-name="T63">)</text:span></text:p>
            <text:p text:style-name="P36"/>
            <text:p text:style-name="P48">Woda mineralna</text:p>
          </table:table-cell>
          <table:table-cell table:style-name="Tabela2.A1" office:value-type="string">
            <text:p text:style-name="P57"/>
            <text:p text:style-name="P56"><text:span text:style-name="T82">Wafle kukurydziane</text:span> <text:span text:style-name="T37">*(mąka pszenna, mąka żytnia, </text:span><text:span text:style-name="T38">orzechy)</text:span></text:p>
            <text:p text:style-name="P55">Mała woda mineralna </text:p>
          </table:table-cell>
        </table:table-row>
        <table:table-row table:style-name="Tabela2.2">
          <table:table-cell table:style-name="Tabela2.A3" office:value-type="string">
            <text:p text:style-name="P19"/>
            <text:p text:style-name="P30"/>
            <text:p text:style-name="P20"><text:span text:style-name="T49">2</text:span>.</text:p>
          </table:table-cell>
          <table:table-cell table:style-name="Tabela2.A3" office:value-type="string">
            <text:p text:style-name="P42"><text:span text:style-name="T17">10</text:span><text:span text:style-name="T15">.09.202</text:span><text:span text:style-name="T17">4</text:span><text:span text:style-name="T15"> </text:span><text:span text:style-name="T16">WTOREK</text:span></text:p>
          </table:table-cell>
          <table:table-cell table:style-name="Tabela2.A3" office:value-type="string">
            <text:p text:style-name="P25"><text:span text:style-name="T36">N</text:span>apój mleczny – ka<text:span text:style-name="T73">wa zbożowa</text:span><text:span text:style-name="T19"> *(mleko)</text:span></text:p>
            <text:p text:style-name="P27">Kanapka z chleba <text:span text:style-name="T82">pszennego</text:span> z masłem <text:span text:style-name="T20">*(mąka pszenna, masł</text:span><text:span text:style-name="T21">o), </text:span><text:span text:style-name="T73">wędlinką drobiową i kolorową papryką</text:span></text:p>
            <text:p text:style-name="P27">Herbata z miodem <text:span text:style-name="T24">*(miód)</text:span></text:p>
          </table:table-cell>
          <table:table-cell table:style-name="Tabela2.A3" office:value-type="string">
            <text:p text:style-name="P17"/>
            <text:p text:style-name="P17"/>
            <text:p text:style-name="P17"/>
            <text:p text:style-name="P16">Banan</text:p>
          </table:table-cell>
          <table:table-cell table:style-name="Tabela2.A3" office:value-type="string">
            <text:p text:style-name="P37"><text:span text:style-name="T66">Rosół z makaronem</text:span><text:span text:style-name="T51"> </text:span><text:span text:style-name="T52">*</text:span><text:span text:style-name="T53">(seler, jajko</text:span><text:span text:style-name="T57">, mąka pszenna)</text:span></text:p>
            <text:p text:style-name="P36"/>
            <text:p text:style-name="P7"><text:span text:style-name="T82">Pałeczka z kurczaka pieczona, ziemniaki, buraczki czerwone</text:span><text:span text:style-name="T75"> </text:span><text:span text:style-name="T18">*</text:span><text:span text:style-name="T22">(m</text:span><text:span text:style-name="T29">asło</text:span><text:span text:style-name="T22">)</text:span></text:p>
            <text:p text:style-name="P5"/>
            <text:p text:style-name="P5"><text:span text:style-name="T74">K</text:span>ompot wieloowocowy</text:p>
          </table:table-cell>
          <table:table-cell table:style-name="Tabela2.A3" office:value-type="string">
            <text:p text:style-name="P4"/>
            <text:p text:style-name="P10">Biszkopty <text:span text:style-name="T37">*(mąka pszenna, </text:span><text:span text:style-name="T39">jajka</text:span><text:span text:style-name="T38">)</text:span></text:p>
            <text:p text:style-name="P53">Soczek z rurką 100%</text:p>
          </table:table-cell>
        </table:table-row>
        <text:soft-page-break/>
        <table:table-row table:style-name="Tabela2.4">
          <table:table-cell table:style-name="Tabela2.A1" office:value-type="string">
            <text:p text:style-name="P58"/>
            <text:p text:style-name="P20"/>
            <text:p text:style-name="P20"><text:span text:style-name="T49">3</text:span>.</text:p>
          </table:table-cell>
          <table:table-cell table:style-name="Tabela2.A1" office:value-type="string">
            <text:p text:style-name="P45"><text:span text:style-name="T69">1</text:span><text:span text:style-name="T70">1</text:span><text:span text:style-name="T68">.09.202</text:span><text:span text:style-name="T70">4</text:span><text:span text:style-name="T68"> <text:s/>ŚRODA</text:span></text:p>
          </table:table-cell>
          <table:table-cell table:style-name="Tabela2.A1" office:value-type="string">
            <text:p text:style-name="P25"><text:span text:style-name="T34">Płatki kulki czekoladowe na mleku</text:span><text:span text:style-name="T19"> *(mleko)</text:span></text:p>
            <text:p text:style-name="P14">Bułeczka pszenna z masłem <text:span text:style-name="T41">*(mąka pszenna,</text:span><text:span text:style-name="T40"> </text:span><text:span text:style-name="T41">masł</text:span><text:span text:style-name="T42">o)</text:span><text:span text:style-name="T47"> </text:span><text:span text:style-name="T46">i miodem </text:span><text:span text:style-name="T43">*(miód)</text:span></text:p>
            <text:p text:style-name="P14"/>
            <text:p text:style-name="P28">Herbata z cytryną</text:p>
          </table:table-cell>
          <table:table-cell table:style-name="Tabela2.A1" office:value-type="string">
            <text:p text:style-name="P26"/>
            <text:p text:style-name="P26"/>
            <text:p text:style-name="P26"/>
            <text:p text:style-name="P26"/>
            <text:p text:style-name="P29">Arbuz</text:p>
          </table:table-cell>
          <table:table-cell table:style-name="Tabela2.A1" office:value-type="string">
            <text:p text:style-name="P37"><text:span text:style-name="T59">Z</text:span><text:span text:style-name="T51">upa kalafiorowa z </text:span><text:span text:style-name="T65">zacierką </text:span><text:span text:style-name="T52">*</text:span><text:span text:style-name="T53">(seler, mąka pszenna, jajko, </text:span><text:span text:style-name="T54">śmietana 18%</text:span><text:span text:style-name="T53">)</text:span></text:p>
            <text:p text:style-name="P36"/>
            <text:p text:style-name="P37"><text:span text:style-name="T74">K</text:span>otle<text:span text:style-name="T76">cik</text:span> schabowy z ziemniakami i surówką z kapusty pekińskiej <text:span text:style-name="T56">*(mąka pszenna, jajko, masło)</text:span></text:p>
            <text:p text:style-name="P36"/>
            <text:p text:style-name="P59">Woda z <text:span text:style-name="T85">owocami </text:span></text:p>
          </table:table-cell>
          <table:table-cell table:style-name="Tabela2.A1" office:value-type="string">
            <text:p text:style-name="P3"/>
            <text:p text:style-name="P3"/>
            <text:p text:style-name="P9">Jogurt pitny <text:span text:style-name="T78">*</text:span><text:span text:style-name="T28">(jogurt)</text:span></text:p>
          </table:table-cell>
        </table:table-row>
        <table:table-row table:style-name="Tabela2.4">
          <table:table-cell table:style-name="Tabela2.A3" office:value-type="string">
            <text:p text:style-name="P19"/>
            <text:p text:style-name="P19"/>
            <text:p text:style-name="P19"/>
            <text:p text:style-name="P22">4.</text:p>
          </table:table-cell>
          <table:table-cell table:style-name="Tabela2.A3" office:value-type="string">
            <text:p text:style-name="P44"><text:span text:style-name="T72">1</text:span><text:span text:style-name="T81">2</text:span>.09.202<text:span text:style-name="T81">4</text:span> <text:s text:c="2"/>CZWARTEK </text:p>
          </table:table-cell>
          <table:table-cell table:style-name="Tabela2.A3" office:value-type="string">
            <text:p text:style-name="P24"><text:span text:style-name="T33">Napój mleczny – </text:span><text:span text:style-name="T35">bawarka</text:span><text:span text:style-name="T25"> </text:span><text:span text:style-name="T20">*(mleko)</text:span></text:p>
            <text:p text:style-name="P27">Kanapka z chleba mieszanego z masłem <text:span text:style-name="T20">*(mąka pszenna, </text:span><text:span text:style-name="T19">mąka żytnia, </text:span><text:span text:style-name="T20">masł</text:span><text:span text:style-name="T21">o), </text:span><text:span text:style-name="T83">szynka </text:span><text:span text:style-name="T84">wieprzowa</text:span><text:span text:style-name="T24"> *(jajko), </text:span><text:span text:style-name="T84">ogórek świeży </text:span></text:p>
            <text:p text:style-name="P27"><text:span text:style-name="T20">Herbata z miodem </text:span><text:span text:style-name="T24">*(miód)</text:span></text:p>
          </table:table-cell>
          <table:table-cell table:style-name="Tabela2.A3" office:value-type="string">
            <text:p text:style-name="P13"/>
            <text:p text:style-name="P13"/>
            <text:p text:style-name="P13"/>
            <text:p text:style-name="P16">Gruszka</text:p>
          </table:table-cell>
          <table:table-cell table:style-name="Tabela2.A3" office:value-type="string">
            <text:p text:style-name="P37"><text:span text:style-name="T67">Żurek z kiełbaską</text:span><text:span text:style-name="T52">*</text:span><text:span text:style-name="T53">(seler, mąka pszenna, </text:span><text:span text:style-name="T58">śmietana 18%</text:span><text:span text:style-name="T53">)</text:span></text:p>
            <text:p text:style-name="P36"/>
            <text:p text:style-name="P8"><text:span text:style-name="T84">Makaron ze serem białym i masełkiem</text:span> <text:span text:style-name="T26">*(mąka pszenna, </text:span><text:span text:style-name="T27">śmietana 18%,</text:span><text:span text:style-name="T30">twaróg</text:span><text:span text:style-name="T26">)</text:span></text:p>
            <text:p text:style-name="P6">Kompot jabłkow<text:span text:style-name="T79">y </text:span></text:p>
          </table:table-cell>
          <table:table-cell table:style-name="Tabela2.A3" office:value-type="string">
            <text:p text:style-name="P12">Rogal z marmoladą <text:span text:style-name="T44">/wypiek na zamówienie o obniżonej zawartości cukru/</text:span><text:span text:style-name="T45">*</text:span><text:span text:style-name="T23"> (jajko, mąka pszenna)</text:span></text:p>
            <text:p text:style-name="P11">Woda mineralna</text:p>
          </table:table-cell>
        </table:table-row>
        <table:table-row table:style-name="Tabela2.4">
          <table:table-cell table:style-name="Tabela2.A3" office:value-type="string">
            <text:p text:style-name="P23"/>
            <text:p text:style-name="P23"/>
            <text:p text:style-name="P22">5.</text:p>
          </table:table-cell>
          <table:table-cell table:style-name="Tabela2.A3" office:value-type="string">
            <text:p text:style-name="P43"><text:span text:style-name="T72">1</text:span><text:span text:style-name="T81">3</text:span><text:span text:style-name="T18">.</text:span>0<text:span text:style-name="T71">9</text:span>.202<text:span text:style-name="T81">4</text:span> <text:span text:style-name="T80">PIĄTEK</text:span><text:span text:style-name="T71"> </text:span></text:p>
          </table:table-cell>
          <table:table-cell table:style-name="Tabela2.A3" office:value-type="string">
            <text:p text:style-name="P25"><text:span text:style-name="T32">N</text:span><text:span text:style-name="T31">apój mleczny – kakao</text:span><text:span text:style-name="T19"> *(mleko)</text:span></text:p>
            <text:p text:style-name="P14">Bułeczka pszenna/ razowa z masłem <text:span text:style-name="T41">*(mąka pszenna, </text:span><text:span text:style-name="T40">mąka żytnia, </text:span><text:span text:style-name="T41">masł</text:span><text:span text:style-name="T42">o), </text:span><text:span text:style-name="T46">makrelą w pomidorach i rzodkiewką </text:span><text:span text:style-name="T43">*(ryba)</text:span></text:p>
            <text:p text:style-name="P14"/>
            <text:p text:style-name="P28">Herbata z cytryną</text:p>
          </table:table-cell>
          <table:table-cell table:style-name="Tabela2.A3" office:value-type="string">
            <text:p text:style-name="P15"/>
            <text:p text:style-name="P15"/>
            <text:p text:style-name="P15"/>
            <text:p text:style-name="P50">Jabłko</text:p>
          </table:table-cell>
          <table:table-cell table:style-name="Tabela2.A3" office:value-type="string">
            <text:p text:style-name="P37"><text:span text:style-name="T77">Z</text:span>upa grochowa z makaronem <text:span text:style-name="T52">*</text:span><text:span text:style-name="T53">(seler, mąka pszenna, jajko, groch)</text:span></text:p>
            <text:p text:style-name="P36"/>
            <text:p text:style-name="P39"><text:span text:style-name="T84">Pierogi z truskawką</text:span> <text:span text:style-name="T56">*(mąka pszenna, jajko, masło)</text:span></text:p>
            <text:p text:style-name="P38"/>
            <text:p text:style-name="P38">Woda niegazowana</text:p>
          </table:table-cell>
          <table:table-cell table:style-name="Tabela2.A3" office:value-type="string">
            <text:p text:style-name="P2"/>
            <text:p text:style-name="P9"/>
            <text:p text:style-name="P9">Chrupki kukurydziane</text:p>
            <text:p text:style-name="P54">Woda z dziubkiem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fo:font-weight="bold" officeooo:paragraph-rsid="00093bac" style:font-weight-asian="bold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4-09-05T11:01:43.537000000</dc:date>
    <meta:editing-duration>PT1H59M27S</meta:editing-duration>
    <meta:editing-cycles>7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4" meta:word-count="306" meta:character-count="2171" meta:non-whitespace-character-count="1914"/>
  </office:meta>
</office:document-meta>
</file>