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196cm"/>
    </style:style>
    <style:style style:name="Tabela2.E" style:family="table-column">
      <style:table-column-properties style:column-width="8.403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000000" loext:opacity="100%" fo:font-weight="bold" officeooo:paragraph-rsid="00093bac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b50e3" officeooo:paragraph-rsid="000d36db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b50e3" officeooo:paragraph-rsid="001f8d1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b50e3" officeooo:paragraph-rsid="0006462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a56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484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59fc1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db6f9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82a09" officeooo:paragraph-rsid="00082a0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style:text-underline-style="none" fo:font-weight="normal" officeooo:rsid="00082a09" officeooo:paragraph-rsid="0016ba2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style:text-underline-style="none" fo:font-weight="normal" officeooo:rsid="0016ba22" officeooo:paragraph-rsid="0016ba2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e9652" officeooo:paragraph-rsid="00093bac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93bac" style:font-size-asian="12pt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3584b" officeooo:paragraph-rsid="0013584b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93e53" officeooo:paragraph-rsid="000a56b6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0a56b6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048494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21b10e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48494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1f8d14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l" fo:country="PL" fo:font-style="normal" fo:font-weight="normal" officeooo:rsid="00073194" officeooo:paragraph-rsid="00073194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93bac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P36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P37" style:family="paragraph" style:parent-style-name="Standard">
      <style:paragraph-properties fo:text-align="center" style:justify-single-word="false"/>
      <style:text-properties officeooo:paragraph-rsid="00093bac"/>
    </style:style>
    <style:style style:name="P38" style:family="paragraph" style:parent-style-name="Standard">
      <style:paragraph-properties fo:text-align="center" style:justify-single-word="false"/>
      <style:text-properties fo:color="#3465a4" loext:opacity="100%" officeooo:paragraph-rsid="00093bac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4526f" officeooo:paragraph-rsid="0014526f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text-properties officeooo:paragraph-rsid="00093bac"/>
    </style:style>
    <style:style style:name="P46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93bac" style:font-size-asian="12pt" style:font-size-complex="12pt"/>
    </style:style>
    <style:style style:name="P48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fbcd5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0fbcd5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25e86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5e86e" officeooo:paragraph-rsid="0025e86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9bae3" officeooo:paragraph-rsid="0029bae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3c5c3" officeooo:paragraph-rsid="0029bae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b50e3" officeooo:paragraph-rsid="000d36db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287146" officeooo:paragraph-rsid="00287146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287146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29bae3" officeooo:paragraph-rsid="0029bae3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29bae3" officeooo:paragraph-rsid="0029bae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2781b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11fca5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11b0c7" style:font-size-asian="22pt" style:font-style-asian="italic" style:font-weight-asian="bold" style:font-name-complex="Times New Roman1"/>
    </style:style>
    <style:style style:name="T6" style:family="text">
      <style:text-properties fo:color="#069a2e" loext:opacity="100%" style:font-name="Times New Roman" fo:font-size="22pt" fo:font-style="italic" fo:font-weight="bold" officeooo:rsid="0020eca6" style:font-size-asian="22pt" style:font-style-asian="italic" style:font-weight-asian="bold" style:font-name-complex="Times New Roman1"/>
    </style:style>
    <style:style style:name="T7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0f2297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11b0c7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20eca6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25e86e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officeooo:rsid="000fbcd5" style:font-weight-asian="bold" style:font-weight-complex="bold"/>
    </style:style>
    <style:style style:name="T18" style:family="text">
      <style:text-properties style:font-name="Times New Roman" fo:font-weight="bold" officeooo:rsid="0011b0c7" style:font-weight-asian="bold" style:font-weight-complex="bold"/>
    </style:style>
    <style:style style:name="T19" style:family="text">
      <style:text-properties style:font-name="Times New Roman" fo:font-weight="bold" officeooo:rsid="0020eca6" style:font-weight-asian="bold" style:font-weight-complex="bold"/>
    </style:style>
    <style:style style:name="T20" style:family="text">
      <style:text-properties style:font-name="Times New Roman" fo:font-weight="bold" officeooo:rsid="0025e86e" style:font-weight-asian="bold" style:font-weight-complex="bold"/>
    </style:style>
    <style:style style:name="T21" style:family="text">
      <style:text-properties officeooo:rsid="00106ee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1d34c" style:font-style-asian="italic" style:font-style-complex="italic"/>
    </style:style>
    <style:style style:name="T24" style:family="text">
      <style:text-properties fo:font-style="italic" officeooo:rsid="001d8921" style:font-style-asian="italic" style:font-style-complex="italic"/>
    </style:style>
    <style:style style:name="T25" style:family="text">
      <style:text-properties fo:font-style="italic" officeooo:rsid="00106eec" style:font-style-asian="italic" style:font-style-complex="italic"/>
    </style:style>
    <style:style style:name="T26" style:family="text">
      <style:text-properties fo:font-style="italic" officeooo:rsid="000a61b4" style:font-style-asian="italic" style:font-style-complex="italic"/>
    </style:style>
    <style:style style:name="T27" style:family="text">
      <style:text-properties fo:font-style="italic" officeooo:rsid="000a56b6" style:font-style-asian="italic" style:font-style-complex="italic"/>
    </style:style>
    <style:style style:name="T28" style:family="text">
      <style:text-properties fo:font-style="italic" officeooo:rsid="0021608a" style:font-style-asian="italic" style:font-style-complex="italic"/>
    </style:style>
    <style:style style:name="T29" style:family="text">
      <style:text-properties fo:font-style="italic" officeooo:rsid="00048494" style:font-style-asian="italic" style:font-style-complex="italic"/>
    </style:style>
    <style:style style:name="T30" style:family="text">
      <style:text-properties fo:font-style="italic" officeooo:rsid="000c1626" style:font-style-asian="italic" style:font-style-complex="italic"/>
    </style:style>
    <style:style style:name="T31" style:family="text">
      <style:text-properties fo:font-style="italic" officeooo:rsid="0016ba22" style:font-style-asian="italic" style:font-style-complex="italic"/>
    </style:style>
    <style:style style:name="T32" style:family="text">
      <style:text-properties fo:font-style="italic" officeooo:rsid="001f8d14" style:font-style-asian="italic" style:font-style-complex="italic"/>
    </style:style>
    <style:style style:name="T33" style:family="text">
      <style:text-properties fo:font-style="italic" officeooo:rsid="00246ef0" style:font-style-asian="italic" style:font-style-complex="italic"/>
    </style:style>
    <style:style style:name="T34" style:family="text">
      <style:text-properties fo:font-style="italic" officeooo:rsid="00287146" style:font-style-asian="italic" style:font-style-complex="italic"/>
    </style:style>
    <style:style style:name="T35" style:family="text">
      <style:text-properties fo:font-style="italic" style:text-underline-style="none" officeooo:rsid="000a61b4" style:font-style-asian="italic" style:font-style-complex="italic"/>
    </style:style>
    <style:style style:name="T36" style:family="text">
      <style:text-properties fo:font-style="italic" style:text-underline-style="none" officeooo:rsid="001f8d14" style:font-style-asian="italic" style:font-style-complex="italic"/>
    </style:style>
    <style:style style:name="T37" style:family="text">
      <style:text-properties fo:font-style="italic" style:text-underline-style="none" officeooo:rsid="001cdae7" style:font-style-asian="italic" style:font-style-complex="italic"/>
    </style:style>
    <style:style style:name="T38" style:family="text">
      <style:text-properties fo:font-style="italic" style:text-underline-style="none" officeooo:rsid="0006b5cc" style:font-style-asian="italic" style:font-style-complex="italic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124958" style:font-style-asian="normal" style:font-style-complex="normal"/>
    </style:style>
    <style:style style:name="T41" style:family="text">
      <style:text-properties fo:font-style="normal" officeooo:rsid="0011d34c" style:font-style-asian="normal" style:font-style-complex="normal"/>
    </style:style>
    <style:style style:name="T42" style:family="text">
      <style:text-properties fo:font-style="normal" officeooo:rsid="0021608a" style:font-style-asian="normal" style:font-style-complex="normal"/>
    </style:style>
    <style:style style:name="T43" style:family="text">
      <style:text-properties fo:font-style="normal" officeooo:rsid="0013584b" style:font-style-asian="normal" style:font-style-complex="normal"/>
    </style:style>
    <style:style style:name="T44" style:family="text">
      <style:text-properties fo:font-style="normal" officeooo:rsid="001f8d14" style:font-style-asian="normal" style:font-style-complex="normal"/>
    </style:style>
    <style:style style:name="T45" style:family="text">
      <style:text-properties fo:font-style="normal" officeooo:rsid="00246ef0" style:font-style-asian="normal" style:font-style-complex="normal"/>
    </style:style>
    <style:style style:name="T46" style:family="text">
      <style:text-properties fo:font-style="normal" officeooo:rsid="0025e86e" style:font-style-asian="normal" style:font-style-complex="normal"/>
    </style:style>
    <style:style style:name="T47" style:family="text">
      <style:text-properties fo:font-style="normal" officeooo:rsid="002781b0" style:font-style-asian="normal" style:font-style-complex="normal"/>
    </style:style>
    <style:style style:name="T48" style:family="text">
      <style:text-properties fo:font-style="normal" officeooo:rsid="00287146" style:font-style-asian="normal" style:font-style-complex="normal"/>
    </style:style>
    <style:style style:name="T49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0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1" style:family="text">
      <style:text-properties fo:language="pl" fo:country="PL" fo:font-style="italic" officeooo:rsid="00106ee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2" style:family="text">
      <style:text-properties fo:language="pl" fo:country="PL" fo:font-style="italic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3" style:family="text">
      <style:text-properties fo:language="pl" fo:country="PL" fo:font-style="italic" officeooo:rsid="0006b5c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4" style:family="text">
      <style:text-properties fo:language="pl" fo:country="PL" fo:font-style="italic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5" style:family="text">
      <style:text-properties fo:language="pl" fo:country="PL" fo:font-style="italic" officeooo:rsid="00246ef0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6" style:family="text">
      <style:text-properties fo:language="pl" fo:country="PL" fo:font-style="italic" officeooo:rsid="002781b0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7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8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9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0" style:family="text">
      <style:text-properties fo:language="pl" fo:country="PL" fo:font-style="italic" officeooo:rsid="001f8d14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1" style:family="text">
      <style:text-properties fo:language="pl" fo:country="PL" fo:font-style="italic" officeooo:rsid="0025e86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2" style:family="text">
      <style:text-properties fo:language="pl" fo:country="PL" fo:font-style="italic" officeooo:rsid="002781b0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3" style:family="text">
      <style:text-properties fo:language="pl" fo:country="PL" fo:font-style="italic" style:text-underline-style="none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4" style:family="text">
      <style:text-properties fo:language="pl" fo:country="PL" fo:font-style="italic" style:text-underline-style="none" officeooo:rsid="0006b5c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5" style:family="text">
      <style:text-properties fo:language="pl" fo:country="PL" fo:font-style="italic" style:text-underline-style="none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6" style:family="text">
      <style:text-properties fo:language="pl" fo:country="PL" fo:font-style="italic" style:text-underline-style="none" officeooo:rsid="001f8d1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7" style:family="text">
      <style:text-properties fo:language="pl" fo:country="PL" officeooo:rsid="000a56b6" style:letter-kerning="false" style:font-name-asian="Calibri" style:language-asian="en" style:country-asian="US" style:language-complex="ar" style:country-complex="SA"/>
    </style:style>
    <style:style style:name="T68" style:family="text">
      <style:text-properties fo:language="pl" fo:country="PL" officeooo:rsid="0013584b" style:letter-kerning="false" style:font-name-asian="Calibri" style:language-asian="en" style:country-asian="US" style:language-complex="ar" style:country-complex="SA"/>
    </style:style>
    <style:style style:name="T69" style:family="text">
      <style:text-properties fo:language="pl" fo:country="PL" officeooo:rsid="001d8921" style:letter-kerning="false" style:font-name-asian="Calibri" style:language-asian="en" style:country-asian="US" style:language-complex="ar" style:country-complex="SA"/>
    </style:style>
    <style:style style:name="T70" style:family="text">
      <style:text-properties fo:language="pl" fo:country="PL" officeooo:rsid="00246ef0" style:letter-kerning="false" style:font-name-asian="Calibri" style:language-asian="en" style:country-asian="US" style:language-complex="ar" style:country-complex="SA"/>
    </style:style>
    <style:style style:name="T71" style:family="text">
      <style:text-properties fo:language="pl" fo:country="PL" officeooo:rsid="0025e86e" style:letter-kerning="false" style:font-name-asian="Calibri" style:language-asian="en" style:country-asian="US" style:language-complex="ar" style:country-complex="SA"/>
    </style:style>
    <style:style style:name="T72" style:family="text">
      <style:text-properties fo:language="pl" fo:country="PL" officeooo:rsid="00287146" style:letter-kerning="false" style:font-name-asian="Calibri" style:language-asian="en" style:country-asian="US" style:language-complex="ar" style:country-complex="SA"/>
    </style:style>
    <style:style style:name="T73" style:family="text">
      <style:text-properties fo:language="pl" fo:country="PL" style:letter-kerning="false" style:font-name-asian="Calibri" style:language-asian="en" style:country-asian="US" style:font-name-complex="Times New Roman1" style:language-complex="ar" style:country-complex="SA"/>
    </style:style>
    <style:style style:name="T74" style:family="text">
      <style:text-properties fo:language="pl" fo:country="PL" officeooo:rsid="002781b0" style:letter-kerning="false" style:font-name-asian="Calibri" style:language-asian="en" style:country-asian="US" style:font-name-complex="Times New Roman1" style:language-complex="ar" style:country-complex="SA"/>
    </style:style>
    <style:style style:name="T75" style:family="text">
      <style:text-properties fo:language="pl" fo:country="PL" officeooo:rsid="001f8d14" style:letter-kerning="false" style:font-name-asian="Calibri" style:language-asian="en" style:country-asian="US" style:font-name-complex="Times New Roman1" style:language-complex="ar" style:country-complex="SA"/>
    </style:style>
    <style:style style:name="T76" style:family="text">
      <style:text-properties fo:language="pl" fo:country="PL" officeooo:rsid="000a61b4" style:letter-kerning="false" style:font-name-asian="Calibri" style:language-asian="en" style:country-asian="US" style:font-name-complex="Times New Roman1" style:language-complex="ar" style:country-complex="SA"/>
    </style:style>
    <style:style style:name="T77" style:family="text">
      <style:text-properties officeooo:rsid="001e9652"/>
    </style:style>
    <style:style style:name="T78" style:family="text">
      <style:text-properties fo:color="#000000" loext:opacity="100%" officeooo:rsid="00106eec"/>
    </style:style>
    <style:style style:name="T79" style:family="text">
      <style:text-properties fo:color="#000000" loext:opacity="100%" fo:font-style="italic" officeooo:rsid="00106eec" style:font-style-asian="italic" style:font-style-complex="italic"/>
    </style:style>
    <style:style style:name="T80" style:family="text">
      <style:text-properties fo:color="#000000" loext:opacity="100%" fo:font-style="italic" officeooo:rsid="00048494" style:font-style-asian="italic" style:font-style-complex="italic"/>
    </style:style>
    <style:style style:name="T81" style:family="text">
      <style:text-properties fo:color="#000000" loext:opacity="100%" fo:font-style="italic" officeooo:rsid="0013584b" style:font-style-asian="italic" style:font-style-complex="italic"/>
    </style:style>
    <style:style style:name="T82" style:family="text">
      <style:text-properties fo:color="#000000" loext:opacity="100%" fo:font-style="italic" officeooo:rsid="0016ba22" style:font-style-asian="italic" style:font-style-complex="italic"/>
    </style:style>
    <style:style style:name="T83" style:family="text">
      <style:text-properties fo:color="#000000" loext:opacity="100%" fo:font-style="italic" officeooo:rsid="0021b10e" style:font-style-asian="italic" style:font-style-complex="italic"/>
    </style:style>
    <style:style style:name="T84" style:family="text">
      <style:text-properties fo:color="#000000" loext:opacity="100%" fo:font-style="italic" officeooo:rsid="00220068" style:font-style-asian="italic" style:font-style-complex="italic"/>
    </style:style>
    <style:style style:name="T85" style:family="text">
      <style:text-properties fo:color="#000000" loext:opacity="100%" fo:font-style="italic" officeooo:rsid="0024f45e" style:font-style-asian="italic" style:font-style-complex="italic"/>
    </style:style>
    <style:style style:name="T86" style:family="text">
      <style:text-properties fo:color="#000000" loext:opacity="100%" fo:font-style="italic" officeooo:rsid="002781b0" style:font-style-asian="italic" style:font-style-complex="italic"/>
    </style:style>
    <style:style style:name="T87" style:family="text">
      <style:text-properties fo:color="#000000" loext:opacity="100%" fo:font-style="italic" officeooo:rsid="00287146" style:font-style-asian="italic" style:font-style-complex="italic"/>
    </style:style>
    <style:style style:name="T88" style:family="text">
      <style:text-properties fo:color="#000000" loext:opacity="100%" fo:font-style="italic" officeooo:rsid="0029bae3" style:font-style-asian="italic" style:font-style-complex="italic"/>
    </style:style>
    <style:style style:name="T89" style:family="text">
      <style:text-properties fo:color="#000000" loext:opacity="100%" fo:language="pl" fo:country="PL" officeooo:rsid="0021b10e" style:letter-kerning="false" style:font-name-asian="Calibri" style:language-asian="en" style:country-asian="US" style:font-name-complex="Times New Roman1" style:language-complex="ar" style:country-complex="SA"/>
    </style:style>
    <style:style style:name="T90" style:family="text">
      <style:text-properties fo:color="#000000" loext:opacity="100%" fo:language="pl" fo:country="PL" officeooo:rsid="0025e86e" style:letter-kerning="false" style:font-name-asian="Calibri" style:language-asian="en" style:country-asian="US" style:font-name-complex="Times New Roman1" style:language-complex="ar" style:country-complex="SA"/>
    </style:style>
    <style:style style:name="T91" style:family="text">
      <style:text-properties fo:color="#000000" loext:opacity="100%" fo:language="pl" fo:country="PL" fo:font-style="italic" officeooo:rsid="00106ee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92" style:family="text">
      <style:text-properties fo:color="#000000" loext:opacity="100%" fo:language="pl" fo:country="PL" fo:font-style="italic" officeooo:rsid="001ec4d3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93" style:family="text">
      <style:text-properties fo:color="#000000" loext:opacity="100%" fo:language="pl" fo:country="PL" fo:font-style="italic" officeooo:rsid="0021b10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94" style:family="text">
      <style:text-properties fo:color="#000000" loext:opacity="100%" fo:language="pl" fo:country="PL" fo:font-style="italic" officeooo:rsid="0025e86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95" style:family="text">
      <style:text-properties fo:color="#000000" loext:opacity="100%" officeooo:rsid="0009b406"/>
    </style:style>
    <style:style style:name="T96" style:family="text">
      <style:text-properties fo:color="#000000" loext:opacity="100%" officeooo:rsid="0016ba22"/>
    </style:style>
    <style:style style:name="T97" style:family="text">
      <style:text-properties fo:color="#000000" loext:opacity="100%" officeooo:rsid="0020eca6"/>
    </style:style>
    <style:style style:name="T98" style:family="text">
      <style:text-properties fo:color="#000000" loext:opacity="100%" officeooo:rsid="00246ef0"/>
    </style:style>
    <style:style style:name="T99" style:family="text">
      <style:text-properties fo:color="#000000" loext:opacity="100%" officeooo:rsid="0025e86e"/>
    </style:style>
    <style:style style:name="T100" style:family="text">
      <style:text-properties fo:color="#000000" loext:opacity="100%" officeooo:rsid="002781b0"/>
    </style:style>
    <style:style style:name="T101" style:family="text">
      <style:text-properties fo:color="#000000" loext:opacity="100%" officeooo:rsid="00287146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11b0c7" style:font-weight-asian="bold" style:font-weight-complex="bold"/>
    </style:style>
    <style:style style:name="T104" style:family="text">
      <style:text-properties fo:font-weight="bold" officeooo:rsid="0020eca6" style:font-weight-asian="bold" style:font-weight-complex="bold"/>
    </style:style>
    <style:style style:name="T105" style:family="text">
      <style:text-properties fo:font-weight="bold" officeooo:rsid="0025e86e" style:font-weight-asian="bold" style:font-weight-complex="bold"/>
    </style:style>
    <style:style style:name="T106" style:family="text">
      <style:text-properties officeooo:rsid="0002f80c"/>
    </style:style>
    <style:style style:name="T107" style:family="text">
      <style:text-properties officeooo:rsid="001081cd"/>
    </style:style>
    <style:style style:name="T108" style:family="text">
      <style:text-properties officeooo:rsid="0009b406"/>
    </style:style>
    <style:style style:name="T109" style:family="text">
      <style:text-properties officeooo:rsid="000e77df"/>
    </style:style>
    <style:style style:name="T110" style:family="text">
      <style:text-properties officeooo:rsid="000fbcd5"/>
    </style:style>
    <style:style style:name="T111" style:family="text">
      <style:text-properties officeooo:rsid="0011b0c7"/>
    </style:style>
    <style:style style:name="T112" style:family="text">
      <style:text-properties officeooo:rsid="00148c65"/>
    </style:style>
    <style:style style:name="T113" style:family="text">
      <style:text-properties officeooo:rsid="001f8d14"/>
    </style:style>
    <style:style style:name="T114" style:family="text">
      <style:text-properties officeooo:rsid="0020eca6"/>
    </style:style>
    <style:style style:name="T115" style:family="text">
      <style:text-properties officeooo:rsid="00246ef0"/>
    </style:style>
    <style:style style:name="T116" style:family="text">
      <style:text-properties officeooo:rsid="0011d34c"/>
    </style:style>
    <style:style style:name="T117" style:family="text">
      <style:text-properties officeooo:rsid="0024f45e"/>
    </style:style>
    <style:style style:name="T118" style:family="text">
      <style:text-properties officeooo:rsid="0025e86e"/>
    </style:style>
    <style:style style:name="T119" style:family="text">
      <style:text-properties officeooo:rsid="002781b0"/>
    </style:style>
    <style:style style:name="T120" style:family="text">
      <style:text-properties officeooo:rsid="00287146"/>
    </style:style>
    <style:style style:name="T121" style:family="text">
      <style:text-properties officeooo:rsid="0029ba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Żywienie</text:span><text:span text:style-name="T3"> </text:span><text:span text:style-name="T6">PAŹDZIERNIK</text:span><text:span text:style-name="T4"> </text:span><text:span text:style-name="T2">202</text:span><text:span text:style-name="T5">4</text:span><text:span text:style-name="T2">r.</text:span></text:p>
      <text:p text:style-name="P38"><text:span text:style-name="T7">Jadłospis planowany od </text:span><text:span text:style-name="T14">07</text:span><text:span text:style-name="T8">.</text:span><text:span text:style-name="T14">10.</text:span><text:span text:style-name="T8">202</text:span><text:span text:style-name="T12">4</text:span><text:span text:style-name="T9">r.</text:span><text:span text:style-name="T8"> </text:span><text:span text:style-name="T10">do </text:span><text:span text:style-name="T14">11</text:span><text:span text:style-name="T11">.</text:span><text:span text:style-name="T13">10</text:span><text:span text:style-name="T8">.202</text:span><text:span text:style-name="T12">4</text:span><text:span text:style-name="T8">r.</text:span><text:span text:style-name="T15"> </text:span>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39">Data</text:p>
          </table:table-cell>
          <table:table-cell table:style-name="Tabela2.A1" office:value-type="string">
            <text:p text:style-name="P39">Śniadanie</text:p>
          </table:table-cell>
          <table:table-cell table:style-name="Tabela2.A1" office:value-type="string">
            <text:p text:style-name="P39">II Śniadanie</text:p>
          </table:table-cell>
          <table:table-cell table:style-name="Tabela2.A1" office:value-type="string">
            <text:p text:style-name="P39">Obiad</text:p>
          </table:table-cell>
          <table:table-cell table:style-name="Tabela2.A1" office:value-type="string">
            <text:p text:style-name="P39">Podwieczorek</text:p>
          </table:table-cell>
        </table:table-row>
        <table:table-row table:style-name="Tabela2.2">
          <table:table-cell table:style-name="Tabela2.A1" office:value-type="string">
            <text:p text:style-name="P18"/>
            <text:p text:style-name="P18"/>
            <text:p text:style-name="P18"/>
            <text:p text:style-name="P20">1.</text:p>
          </table:table-cell>
          <table:table-cell table:style-name="Tabela2.A1" office:value-type="string">
            <text:p text:style-name="P46"><text:span text:style-name="T118">07</text:span><text:span text:style-name="T21">.</text:span><text:span text:style-name="T118">10</text:span>.202<text:span text:style-name="T111">4</text:span> <text:span text:style-name="T110">PONIEDZIAŁEK</text:span></text:p>
          </table:table-cell>
          <table:table-cell table:style-name="Tabela2.A1" office:value-type="string">
            <text:p text:style-name="P26"><text:span text:style-name="T40">N</text:span><text:span text:style-name="T39">apój mleczny – kakao</text:span><text:span text:style-name="T22"> *(mleko)</text:span></text:p>
            <text:p text:style-name="P51"><text:span text:style-name="T68">Kanapka z chleba mieszanego z masłem </text:span><text:span text:style-name="T58">*(mąka pszenna, </text:span><text:span text:style-name="T57">mąka żytnia, </text:span><text:span text:style-name="T58">masł</text:span><text:span text:style-name="T59">o), </text:span><text:span text:style-name="T71">serem żółtym </text:span><text:span text:style-name="T57">*(</text:span><text:span text:style-name="T61">ser żółty) i </text:span><text:span text:style-name="T71">ogórek świeży </text:span></text:p>
            <text:p text:style-name="P11"/>
            <text:p text:style-name="P31">Herbata z cytryną</text:p>
          </table:table-cell>
          <table:table-cell table:style-name="Tabela2.A1" office:value-type="string">
            <text:p text:style-name="P14"/>
            <text:p text:style-name="P14"/>
            <text:p text:style-name="P14"/>
            <text:p text:style-name="P52">Mandarynka</text:p>
          </table:table-cell>
          <table:table-cell table:style-name="Tabela2.A1" office:value-type="string">
            <text:p text:style-name="P41"><text:span text:style-name="T97">Zupa </text:span><text:span text:style-name="T99">kalafiorowa z makaronem</text:span><text:span text:style-name="T96"> </text:span><text:span text:style-name="T78">*</text:span><text:span text:style-name="T79">(seler,</text:span><text:span text:style-name="T83">mąka pszenna, jajko, śmietana 18%</text:span><text:span text:style-name="T79"> )</text:span></text:p>
            <text:p text:style-name="P40"/>
            <text:p text:style-name="P41"><text:span text:style-name="T89">P</text:span><text:span text:style-name="T90">yzy z mięsem i cebulką (</text:span><text:span text:style-name="T92">mąka pszenna,</text:span><text:span text:style-name="T94">jajko,</text:span><text:span text:style-name="T92"> </text:span><text:span text:style-name="T93">masło</text:span><text:span text:style-name="T91">)</text:span></text:p>
            <text:p text:style-name="P40"/>
            <text:p text:style-name="P33">Woda mineralna</text:p>
          </table:table-cell>
          <table:table-cell table:style-name="Tabela2.A1" office:value-type="string">
            <text:p text:style-name="P15"><text:span text:style-name="T118">Bułeczka drożdżowa- brioszka</text:span> <text:span text:style-name="T52">/wypiek na zamówienie o obniżonej zawartości cukru/</text:span><text:span text:style-name="T53">*</text:span><text:span text:style-name="T26"> (jajko, mąka pszenna, </text:span><text:span text:style-name="T32">mleko</text:span><text:span text:style-name="T26">)</text:span></text:p>
            <text:p text:style-name="P16">Herbata owocowa</text:p>
          </table:table-cell>
        </table:table-row>
        <table:table-row table:style-name="Tabela2.2">
          <table:table-cell table:style-name="Tabela2.A3" office:value-type="string">
            <text:p text:style-name="P18"/>
            <text:p text:style-name="P34"/>
            <text:p text:style-name="P19"><text:span text:style-name="T77">2</text:span>.</text:p>
          </table:table-cell>
          <table:table-cell table:style-name="Tabela2.A3" office:value-type="string">
            <text:p text:style-name="P47"><text:span text:style-name="T20">08</text:span><text:span text:style-name="T16">.</text:span><text:span text:style-name="T19">10</text:span><text:span text:style-name="T16">.202</text:span><text:span text:style-name="T18">4</text:span><text:span text:style-name="T16"> </text:span><text:span text:style-name="T17">WTOREK</text:span></text:p>
          </table:table-cell>
          <table:table-cell table:style-name="Tabela2.A3" office:value-type="string">
            <text:p text:style-name="P27"/>
            <text:p text:style-name="P27"><text:span text:style-name="T39">Kanapka z chleba </text:span><text:span text:style-name="T43">pszennego</text:span><text:span text:style-name="T39"> z masłem </text:span><text:span text:style-name="T23">*(mąka pszenna, masł</text:span><text:span text:style-name="T24">o), </text:span><text:span text:style-name="T46">szynką drobiową</text:span><text:span text:style-name="T44"> i </text:span><text:span text:style-name="T47">p</text:span><text:span text:style-name="T48">omidorem</text:span><text:span text:style-name="T47"> </text:span><text:span text:style-name="T44"><text:s/></text:span></text:p>
            <text:p text:style-name="P29">Herbata z miodem <text:span text:style-name="T27">*(miód)</text:span></text:p>
          </table:table-cell>
          <table:table-cell table:style-name="Tabela2.A3" office:value-type="string">
            <text:p text:style-name="P13"/>
            <text:p text:style-name="P13"/>
            <text:p text:style-name="P13"/>
            <text:p text:style-name="P53">Jabłko</text:p>
          </table:table-cell>
          <table:table-cell table:style-name="Tabela2.A3" office:value-type="string">
            <text:p text:style-name="P41"><text:span text:style-name="T100">Bulion warzywny z makaronem </text:span><text:span text:style-name="T78">*</text:span><text:span text:style-name="T79">(seler, </text:span><text:span text:style-name="T82">mąka pszenna, </text:span><text:span text:style-name="T84">jajko</text:span><text:span text:style-name="T81">)</text:span></text:p>
            <text:p text:style-name="P40"/>
            <text:p text:style-name="P4"><text:span text:style-name="T119">Gulasz wieprzowy z kaszą na sypko i buraczkami czerwonymi</text:span><text:span text:style-name="T108"> </text:span><text:span text:style-name="T21">*</text:span><text:span text:style-name="T25">(</text:span><text:span text:style-name="T31">śmietana 18%, </text:span><text:span text:style-name="T32">mąka pszenna</text:span><text:span text:style-name="T25">)</text:span></text:p>
            <text:p text:style-name="P2"/>
            <text:p text:style-name="P2"><text:span text:style-name="T107">K</text:span>ompot wieloowocowy</text:p>
          </table:table-cell>
          <table:table-cell table:style-name="Tabela2.A3" office:value-type="string">
            <text:p text:style-name="P8"/>
            <text:p text:style-name="P6"><text:span text:style-name="T74"/></text:p>
            <text:p text:style-name="P6"><text:span text:style-name="T74">Serek waniliowy </text:span><text:span text:style-name="T50">*(</text:span><text:span text:style-name="T56">jogurt</text:span><text:span text:style-name="T51">)</text:span></text:p>
          </table:table-cell>
        </table:table-row>
        <text:soft-page-break/>
        <table:table-row table:style-name="Tabela2.4">
          <table:table-cell table:style-name="Tabela2.A1" office:value-type="string">
            <text:p text:style-name="P23"/>
            <text:p text:style-name="P19"/>
            <text:p text:style-name="P19"><text:span text:style-name="T77">3</text:span>.</text:p>
          </table:table-cell>
          <table:table-cell table:style-name="Tabela2.A1" office:value-type="string">
            <text:p text:style-name="P50"><text:span text:style-name="T105">09</text:span><text:span text:style-name="T102">.</text:span><text:span text:style-name="T104">10</text:span><text:span text:style-name="T102">.202</text:span><text:span text:style-name="T103">4</text:span><text:span text:style-name="T102"> <text:s/>ŚRODA</text:span></text:p>
          </table:table-cell>
          <table:table-cell table:style-name="Tabela2.A1" office:value-type="string">
            <text:p text:style-name="P25"/>
            <text:p text:style-name="P10"><text:span text:style-name="T119">Bułeczka maślana z dżemem owocowym</text:span> <text:span text:style-name="T58">*(mąka pszenna, </text:span><text:span text:style-name="T62">mleko)</text:span></text:p>
            <text:p text:style-name="P30">Herbata z cytryną</text:p>
          </table:table-cell>
          <table:table-cell table:style-name="Tabela2.A1" office:value-type="string">
            <text:p text:style-name="P28"/>
            <text:p text:style-name="P28"/>
            <text:p text:style-name="P28"/>
            <text:p text:style-name="P59">Banan</text:p>
          </table:table-cell>
          <table:table-cell table:style-name="Tabela2.A1" office:value-type="string">
            <text:p text:style-name="P41"><text:span text:style-name="T100">Krupnik na warzywach</text:span><text:span text:style-name="T95"> </text:span><text:span text:style-name="T78">*</text:span><text:span text:style-name="T79">(seler)</text:span></text:p>
            <text:p text:style-name="P40"/>
            <text:p text:style-name="P60"><text:span text:style-name="T119">Kotlet drobiowy, ziemniaki, ogórki ze śmietaną </text:span><text:span text:style-name="T78">*</text:span><text:span text:style-name="T79">(</text:span><text:span text:style-name="T86">masło, śmietana 18%, jogurt naturalny</text:span><text:span text:style-name="T79">)</text:span></text:p>
            <text:p text:style-name="P40"/>
            <text:p text:style-name="P44">Woda z <text:span text:style-name="T112">owocami </text:span></text:p>
          </table:table-cell>
          <table:table-cell table:style-name="Tabela2.A1" office:value-type="string">
            <text:p text:style-name="P7"><text:span text:style-name="T119">Drożdżówka mix</text:span><text:span text:style-name="T113"> </text:span><text:span text:style-name="T63">/wypiek na zamówienie o obniżonej zawartości cukru/</text:span><text:span text:style-name="T64">*</text:span><text:span text:style-name="T35"> (jajko, mąka pszenna, </text:span><text:span text:style-name="T36">mleko</text:span><text:span text:style-name="T35">)</text:span><text:span text:style-name="T113"> </text:span><text:s/></text:p>
            <text:p text:style-name="P56">Woda mineralna/ kompot</text:p>
          </table:table-cell>
        </table:table-row>
        <table:table-row table:style-name="Tabela2.4">
          <table:table-cell table:style-name="Tabela2.A3" office:value-type="string">
            <text:p text:style-name="P18"/>
            <text:p text:style-name="P18"/>
            <text:p text:style-name="P18"/>
            <text:p text:style-name="P21">4.</text:p>
          </table:table-cell>
          <table:table-cell table:style-name="Tabela2.A3" office:value-type="string">
            <text:p text:style-name="P49"><text:span text:style-name="T118">10</text:span>.<text:span text:style-name="T114">10</text:span>.202<text:span text:style-name="T111">4</text:span> <text:s text:c="2"/>CZWARTEK </text:p>
          </table:table-cell>
          <table:table-cell table:style-name="Tabela2.A3" office:value-type="string">
            <text:p text:style-name="P24"><text:span text:style-name="T41">Napój mleczny – </text:span><text:span text:style-name="T42">bawarka</text:span><text:span text:style-name="T28"> </text:span><text:span text:style-name="T23">*(mleko)</text:span></text:p>
            <text:p text:style-name="P32"><text:span text:style-name="T120">Kanapka z chleba pszennego z masłem</text:span><text:span text:style-name="T23">*(mąka pszenna,</text:span><text:span text:style-name="T22"> </text:span><text:span text:style-name="T23">masł</text:span><text:span text:style-name="T24">o), </text:span><text:span text:style-name="T120">wędliną drobiową i papryką czerwoną</text:span></text:p>
            <text:p text:style-name="P29"><text:span text:style-name="T116">Herbata z miodem</text:span><text:span text:style-name="T23"> </text:span><text:span text:style-name="T27">*(miód)</text:span></text:p>
          </table:table-cell>
          <table:table-cell table:style-name="Tabela2.A3" office:value-type="string">
            <text:p text:style-name="P9"/>
            <text:p text:style-name="P9"/>
            <text:p text:style-name="P9"/>
            <text:p text:style-name="P53">Jabłko</text:p>
          </table:table-cell>
          <table:table-cell table:style-name="Tabela2.A3" office:value-type="string">
            <text:p text:style-name="P41"><text:span text:style-name="T101">Zupa pomidorowa z ryżem</text:span><text:span text:style-name="T98"> </text:span><text:span text:style-name="T78">*</text:span><text:span text:style-name="T79">(seler, mąka pszenna, </text:span><text:span text:style-name="T87">śmietana 18%</text:span><text:span text:style-name="T79">)</text:span></text:p>
            <text:p text:style-name="P40"/>
            <text:p text:style-name="P5"><text:span text:style-name="T120">Łazanki z kapustą i kiełbasą </text:span><text:span text:style-name="T29">*(mąka pszenna,</text:span><text:span text:style-name="T33"> </text:span><text:span text:style-name="T34">jajko</text:span><text:span text:style-name="T29">)</text:span></text:p>
            <text:p text:style-name="P3">Kompot </text:p>
          </table:table-cell>
          <table:table-cell table:style-name="Tabela2.A3" office:value-type="string">
            <text:p text:style-name="P57"><text:span text:style-name="T120">Rogal z marmoladą</text:span> <text:span text:style-name="T63">/wypiek na zamówienie o obniżonej zawartości cukru/</text:span><text:span text:style-name="T64">*</text:span><text:span text:style-name="T35"> (jajko, mąka pszenna, </text:span><text:span text:style-name="T36">mleko</text:span><text:span text:style-name="T35">)</text:span><text:span text:style-name="T113"> </text:span><text:s/></text:p>
            <text:p text:style-name="P57"><text:span text:style-name="T120">Woda </text:span>mineralna</text:p>
          </table:table-cell>
        </table:table-row>
        <table:table-row table:style-name="Tabela2.4">
          <table:table-cell table:style-name="Tabela2.A3" office:value-type="string">
            <text:p text:style-name="P22"/>
            <text:p text:style-name="P22"/>
            <text:p text:style-name="P21">5.</text:p>
          </table:table-cell>
          <table:table-cell table:style-name="Tabela2.A3" office:value-type="string">
            <text:p text:style-name="P48"><text:span text:style-name="T118">11</text:span><text:span text:style-name="T21">.</text:span><text:span text:style-name="T114">10</text:span>.202<text:span text:style-name="T111">4</text:span> <text:span text:style-name="T110">PIĄTEK</text:span><text:span text:style-name="T106"> </text:span></text:p>
          </table:table-cell>
          <table:table-cell table:style-name="Tabela2.A3" office:value-type="string">
            <text:p text:style-name="P25"><text:span text:style-name="T40">N</text:span><text:span text:style-name="T39">apój mleczny – ka</text:span><text:span text:style-name="T45">wa zbożowa</text:span><text:span text:style-name="T22"> *(mleko)</text:span></text:p>
            <text:p text:style-name="P10"><text:span text:style-name="T120">Bułka pszenna z masłem</text:span> <text:span text:style-name="T58">*(mąka pszenna</text:span><text:span text:style-name="T57">, </text:span><text:span text:style-name="T58">masł</text:span><text:span text:style-name="T59">o)</text:span><text:span text:style-name="T69"> </text:span><text:span text:style-name="T70">i </text:span><text:span text:style-name="T72">powidłem</text:span></text:p>
            <text:p text:style-name="P10"/>
            <text:p text:style-name="P30">Herbata z cytryną</text:p>
          </table:table-cell>
          <table:table-cell table:style-name="Tabela2.A3" office:value-type="string">
            <text:p text:style-name="P12"/>
            <text:p text:style-name="P12"/>
            <text:p text:style-name="P54">Mus owocowy</text:p>
            <text:p text:style-name="P53"/>
          </table:table-cell>
          <table:table-cell table:style-name="Tabela2.A3" office:value-type="string">
            <text:p text:style-name="P41"><text:span text:style-name="T121">Zupa jarzynowa z zacierką</text:span> <text:span text:style-name="T78">*</text:span><text:span text:style-name="T79">(seler, </text:span><text:span text:style-name="T88">jajko, mąka pszenna, śmietana 18%</text:span><text:span text:style-name="T79">)</text:span></text:p>
            <text:p text:style-name="P40"/>
            <text:p text:style-name="P43"><text:span text:style-name="T121">Ryba smażona z ziemniakami i surówką z kapusty kiszonej</text:span> <text:span text:style-name="T80">*(mąka pszenna, jajko, masło, </text:span><text:span text:style-name="T85">mleko</text:span><text:span text:style-name="T80">)</text:span></text:p>
            <text:p text:style-name="P42"/>
            <text:p text:style-name="P42">Woda niegazowana</text:p>
          </table:table-cell>
          <table:table-cell table:style-name="Tabela2.A3" office:value-type="string">
            <text:p text:style-name="P58"><text:span text:style-name="T73">Chałka krojona </text:span><text:span text:style-name="T63">/wypiek na zamówienie o obniżonej zawartości cukru/</text:span><text:span text:style-name="T64">*</text:span><text:span text:style-name="T65"> (jajko, mąka pszenna, </text:span><text:span text:style-name="T66">mleko</text:span><text:span text:style-name="T65">)</text:span><text:span text:style-name="T75"> </text:span></text:p>
            <text:p text:style-name="P58"><text:span text:style-name="T76">H</text:span><text:span text:style-name="T73">erbata owocowa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000000" loext:opacity="100%" fo:font-weight="bold" officeooo:paragraph-rsid="00093bac" style:font-weight-asian="bold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4:38.351000000</meta:creation-date>
    <dc:date>2024-10-04T11:56:55.176000000</dc:date>
    <meta:editing-duration>PT3H15M45S</meta:editing-duration>
    <meta:editing-cycles>17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62" meta:word-count="315" meta:character-count="2225" meta:non-whitespace-character-count="1952"/>
  </office:meta>
</office:document-meta>
</file>