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fo:font-weight="bold" officeooo:paragraph-rsid="00093bac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28714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29bae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b62d8" officeooo:paragraph-rsid="002b62d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a56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48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25e86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2e63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82a09" officeooo:paragraph-rsid="00082a0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b62d8" officeooo:paragraph-rsid="002b62d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29ba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e63a1" officeooo:paragraph-rsid="002e63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082a09" officeooo:paragraph-rsid="0016ba2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9652" officeooo:paragraph-rsid="00093bac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93e53" officeooo:paragraph-rsid="000a56b6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93e53" officeooo:paragraph-rsid="002d021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21b10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a56b6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4849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l" fo:country="PL" fo:font-style="normal" fo:font-weight="normal" officeooo:rsid="00073194" officeooo:paragraph-rsid="0007319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b62d8" officeooo:paragraph-rsid="002b62d8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40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1" style:family="paragraph" style:parent-style-name="Standard">
      <style:paragraph-properties fo:text-align="center" style:justify-single-word="false"/>
      <style:text-properties officeooo:paragraph-rsid="00093bac"/>
    </style:style>
    <style:style style:name="P42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2781b0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4526f" officeooo:paragraph-rsid="0014526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text-properties officeooo:paragraph-rsid="00093bac"/>
    </style:style>
    <style:style style:name="P5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5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0fbcd5" style:font-size-asian="12pt" style:font-size-complex="12pt"/>
    </style:style>
    <style:style style:name="P5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93e53" officeooo:paragraph-rsid="0031dd8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29e62" officeooo:paragraph-rsid="00329e6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29e62" officeooo:paragraph-rsid="00329e6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1dd81" officeooo:paragraph-rsid="0031dd8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29e62" officeooo:paragraph-rsid="00329e6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b62d8" officeooo:paragraph-rsid="002b62d8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329e62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29e62" officeooo:paragraph-rsid="00329e62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29bae3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34361" officeooo:paragraph-rsid="00334361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31dd81" officeooo:paragraph-rsid="0031dd8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11fca5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11b0c7" style:font-size-asian="22pt" style:font-style-asian="italic" style:font-weight-asian="bold" style:font-name-complex="Times New Roman1"/>
    </style:style>
    <style:style style:name="T6" style:family="text">
      <style:text-properties fo:color="#069a2e" loext:opacity="100%" style:font-name="Times New Roman" fo:font-size="22pt" fo:font-style="italic" fo:font-weight="bold" officeooo:rsid="0031dd81" style:font-size-asian="22pt" style:font-style-asian="italic" style:font-weight-asian="bold" style:font-name-complex="Times New Roman1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0f2297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11b0c7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20eca6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style="italic" fo:font-weight="bold" officeooo:rsid="0031dd81" style:font-size-asian="18pt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weight="bold" officeooo:rsid="000fbcd5" style:font-weight-asian="bold" style:font-weight-complex="bold"/>
    </style:style>
    <style:style style:name="T20" style:family="text">
      <style:text-properties style:font-name="Times New Roman" fo:font-weight="bold" officeooo:rsid="0011b0c7" style:font-weight-asian="bold" style:font-weight-complex="bold"/>
    </style:style>
    <style:style style:name="T21" style:family="text">
      <style:text-properties style:font-name="Times New Roman" fo:font-weight="bold" officeooo:rsid="0020eca6" style:font-weight-asian="bold" style:font-weight-complex="bold"/>
    </style:style>
    <style:style style:name="T22" style:family="text">
      <style:text-properties style:font-name="Times New Roman" fo:font-weight="bold" officeooo:rsid="0031dd81" style:font-weight-asian="bold" style:font-weight-complex="bold"/>
    </style:style>
    <style:style style:name="T23" style:family="text">
      <style:text-properties officeooo:rsid="00106ee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1d34c" style:font-style-asian="italic" style:font-style-complex="italic"/>
    </style:style>
    <style:style style:name="T26" style:family="text">
      <style:text-properties fo:font-style="italic" officeooo:rsid="001d8921" style:font-style-asian="italic" style:font-style-complex="italic"/>
    </style:style>
    <style:style style:name="T27" style:family="text">
      <style:text-properties fo:font-style="italic" officeooo:rsid="000a61b4" style:font-style-asian="italic" style:font-style-complex="italic"/>
    </style:style>
    <style:style style:name="T28" style:family="text">
      <style:text-properties fo:font-style="italic" officeooo:rsid="0021608a" style:font-style-asian="italic" style:font-style-complex="italic"/>
    </style:style>
    <style:style style:name="T29" style:family="text">
      <style:text-properties fo:font-style="italic" officeooo:rsid="00048494" style:font-style-asian="italic" style:font-style-complex="italic"/>
    </style:style>
    <style:style style:name="T30" style:family="text">
      <style:text-properties fo:font-style="italic" officeooo:rsid="001f8d14" style:font-style-asian="italic" style:font-style-complex="italic"/>
    </style:style>
    <style:style style:name="T31" style:family="text">
      <style:text-properties fo:font-style="italic" officeooo:rsid="00246ef0" style:font-style-asian="italic" style:font-style-complex="italic"/>
    </style:style>
    <style:style style:name="T32" style:family="text">
      <style:text-properties fo:font-style="italic" officeooo:rsid="002b62d8" style:font-style-asian="italic" style:font-style-complex="italic"/>
    </style:style>
    <style:style style:name="T33" style:family="text">
      <style:text-properties fo:font-style="italic" officeooo:rsid="002d0219" style:font-style-asian="italic" style:font-style-complex="italic"/>
    </style:style>
    <style:style style:name="T34" style:family="text">
      <style:text-properties fo:font-style="italic" officeooo:rsid="002e63a1" style:font-style-asian="italic" style:font-style-complex="italic"/>
    </style:style>
    <style:style style:name="T35" style:family="text">
      <style:text-properties fo:font-style="italic" officeooo:rsid="00329e62" style:font-style-asian="italic" style:font-style-complex="italic"/>
    </style:style>
    <style:style style:name="T36" style:family="text">
      <style:text-properties fo:font-style="italic" style:text-underline-style="none" officeooo:rsid="000a61b4" style:font-style-asian="italic" style:font-style-complex="italic"/>
    </style:style>
    <style:style style:name="T37" style:family="text">
      <style:text-properties fo:font-style="italic" style:text-underline-style="none" officeooo:rsid="001f8d14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24958" style:font-style-asian="normal" style:font-style-complex="normal"/>
    </style:style>
    <style:style style:name="T40" style:family="text">
      <style:text-properties fo:font-style="normal" officeooo:rsid="0011d34c" style:font-style-asian="normal" style:font-style-complex="normal"/>
    </style:style>
    <style:style style:name="T41" style:family="text">
      <style:text-properties fo:font-style="normal" officeooo:rsid="001f8d14" style:font-style-asian="normal" style:font-style-complex="normal"/>
    </style:style>
    <style:style style:name="T42" style:family="text">
      <style:text-properties fo:font-style="normal" officeooo:rsid="00246ef0" style:font-style-asian="normal" style:font-style-complex="normal"/>
    </style:style>
    <style:style style:name="T43" style:family="text">
      <style:text-properties fo:font-style="normal" officeooo:rsid="002d0219" style:font-style-asian="normal" style:font-style-complex="normal"/>
    </style:style>
    <style:style style:name="T44" style:family="text">
      <style:text-properties fo:font-style="normal" officeooo:rsid="0031dd81" style:font-style-asian="normal" style:font-style-complex="normal"/>
    </style:style>
    <style:style style:name="T45" style:family="text">
      <style:text-properties fo:font-style="normal" officeooo:rsid="00329e62" style:font-style-asian="normal" style:font-style-complex="normal"/>
    </style:style>
    <style:style style:name="T46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7" style:family="text">
      <style:text-properties fo:language="pl" fo:country="PL" fo:font-style="italic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8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9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0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1" style:family="text">
      <style:text-properties fo:language="pl" fo:country="PL" fo:font-style="italic" officeooo:rsid="002781b0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2" style:family="text">
      <style:text-properties fo:language="pl" fo:country="PL" fo:font-style="italic" officeooo:rsid="002e63a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3" style:family="text">
      <style:text-properties fo:language="pl" fo:country="PL" fo:font-style="italic" officeooo:rsid="0031dd8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4" style:family="text">
      <style:text-properties fo:language="pl" fo:country="PL" fo:font-style="italic" style:text-underline-style="none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5" style:family="text">
      <style:text-properties fo:language="pl" fo:country="PL" fo:font-style="italic" style:text-underline-style="none" officeooo:rsid="0006b5c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6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7" style:family="text">
      <style:text-properties fo:language="pl" fo:country="PL" fo:font-style="italic" style:text-underline-style="none" officeooo:rsid="001f8d1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8" style:family="text">
      <style:text-properties fo:language="pl" fo:country="PL" fo:font-style="italic" style:text-underline-style="none" officeooo:rsid="002fb79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9" style:family="text">
      <style:text-properties fo:language="pl" fo:country="PL" fo:font-style="italic" style:text-underline-style="none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0" style:family="text">
      <style:text-properties fo:language="pl" fo:country="PL" officeooo:rsid="0013584b" style:letter-kerning="false" style:font-name-asian="Calibri" style:language-asian="en" style:country-asian="US" style:language-complex="ar" style:country-complex="SA"/>
    </style:style>
    <style:style style:name="T61" style:family="text">
      <style:text-properties fo:language="pl" fo:country="PL" officeooo:rsid="001d8921" style:letter-kerning="false" style:font-name-asian="Calibri" style:language-asian="en" style:country-asian="US" style:language-complex="ar" style:country-complex="SA"/>
    </style:style>
    <style:style style:name="T62" style:family="text">
      <style:text-properties fo:language="pl" fo:country="PL" officeooo:rsid="002d0219" style:letter-kerning="false" style:font-name-asian="Calibri" style:language-asian="en" style:country-asian="US" style:language-complex="ar" style:country-complex="SA"/>
    </style:style>
    <style:style style:name="T63" style:family="text">
      <style:text-properties fo:language="pl" fo:country="PL" officeooo:rsid="002e63a1" style:letter-kerning="false" style:font-name-asian="Calibri" style:language-asian="en" style:country-asian="US" style:language-complex="ar" style:country-complex="SA"/>
    </style:style>
    <style:style style:name="T64" style:family="text">
      <style:text-properties fo:language="pl" fo:country="PL" officeooo:rsid="0031dd81" style:letter-kerning="false" style:font-name-asian="Calibri" style:language-asian="en" style:country-asian="US" style:language-complex="ar" style:country-complex="SA"/>
    </style:style>
    <style:style style:name="T65" style:family="text">
      <style:text-properties fo:language="pl" fo:country="PL" officeooo:rsid="00329e62" style:letter-kerning="false" style:font-name-asian="Calibri" style:language-asian="en" style:country-asian="US" style:language-complex="ar" style:country-complex="SA"/>
    </style:style>
    <style:style style:name="T66" style:family="text">
      <style:text-properties fo:language="pl" fo:country="PL" officeooo:rsid="00334361" style:letter-kerning="false" style:font-name-asian="Calibri" style:language-asian="en" style:country-asian="US" style:language-complex="ar" style:country-complex="SA"/>
    </style:style>
    <style:style style:name="T67" style:family="text">
      <style:text-properties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68" style:family="text">
      <style:text-properties fo:language="pl" fo:country="PL" officeooo:rsid="001f8d14" style:letter-kerning="false" style:font-name-asian="Calibri" style:language-asian="en" style:country-asian="US" style:font-name-complex="Times New Roman1" style:language-complex="ar" style:country-complex="SA"/>
    </style:style>
    <style:style style:name="T69" style:family="text">
      <style:text-properties fo:language="pl" fo:country="PL" officeooo:rsid="000a61b4" style:letter-kerning="false" style:font-name-asian="Calibri" style:language-asian="en" style:country-asian="US" style:font-name-complex="Times New Roman1" style:language-complex="ar" style:country-complex="SA"/>
    </style:style>
    <style:style style:name="T70" style:family="text">
      <style:text-properties fo:language="pl" fo:country="PL" officeooo:rsid="002fb791" style:letter-kerning="false" style:font-name-asian="Calibri" style:language-asian="en" style:country-asian="US" style:font-name-complex="Times New Roman1" style:language-complex="ar" style:country-complex="SA"/>
    </style:style>
    <style:style style:name="T71" style:family="text">
      <style:text-properties fo:language="pl" fo:country="PL" officeooo:rsid="0031dd81" style:letter-kerning="false" style:font-name-asian="Calibri" style:language-asian="en" style:country-asian="US" style:font-name-complex="Times New Roman1" style:language-complex="ar" style:country-complex="SA"/>
    </style:style>
    <style:style style:name="T72" style:family="text">
      <style:text-properties fo:language="pl" fo:country="PL" officeooo:rsid="00334361" style:letter-kerning="false" style:font-name-asian="Calibri" style:language-asian="en" style:country-asian="US" style:font-name-complex="Times New Roman1" style:language-complex="ar" style:country-complex="SA"/>
    </style:style>
    <style:style style:name="T73" style:family="text">
      <style:text-properties fo:language="pl" fo:country="PL" style:text-underline-style="none" officeooo:rsid="00329e62" style:letter-kerning="false" style:font-name-asian="Calibri" style:language-asian="en" style:country-asian="US" style:font-name-complex="Times New Roman1" style:language-complex="ar" style:country-complex="SA"/>
    </style:style>
    <style:style style:name="T74" style:family="text">
      <style:text-properties officeooo:rsid="001e9652"/>
    </style:style>
    <style:style style:name="T75" style:family="text">
      <style:text-properties fo:color="#000000" loext:opacity="100%" officeooo:rsid="00106eec"/>
    </style:style>
    <style:style style:name="T76" style:family="text">
      <style:text-properties fo:color="#000000" loext:opacity="100%" fo:font-style="italic" officeooo:rsid="00106eec" style:font-style-asian="italic" style:font-style-complex="italic"/>
    </style:style>
    <style:style style:name="T77" style:family="text">
      <style:text-properties fo:color="#000000" loext:opacity="100%" fo:font-style="italic" officeooo:rsid="00048494" style:font-style-asian="italic" style:font-style-complex="italic"/>
    </style:style>
    <style:style style:name="T78" style:family="text">
      <style:text-properties fo:color="#000000" loext:opacity="100%" fo:font-style="italic" officeooo:rsid="0013584b" style:font-style-asian="italic" style:font-style-complex="italic"/>
    </style:style>
    <style:style style:name="T79" style:family="text">
      <style:text-properties fo:color="#000000" loext:opacity="100%" fo:font-style="italic" officeooo:rsid="0021b10e" style:font-style-asian="italic" style:font-style-complex="italic"/>
    </style:style>
    <style:style style:name="T80" style:family="text">
      <style:text-properties fo:color="#000000" loext:opacity="100%" fo:font-style="italic" officeooo:rsid="0024f45e" style:font-style-asian="italic" style:font-style-complex="italic"/>
    </style:style>
    <style:style style:name="T81" style:family="text">
      <style:text-properties fo:color="#000000" loext:opacity="100%" fo:font-style="italic" officeooo:rsid="002781b0" style:font-style-asian="italic" style:font-style-complex="italic"/>
    </style:style>
    <style:style style:name="T82" style:family="text">
      <style:text-properties fo:color="#000000" loext:opacity="100%" fo:font-style="italic" officeooo:rsid="0029bae3" style:font-style-asian="italic" style:font-style-complex="italic"/>
    </style:style>
    <style:style style:name="T83" style:family="text">
      <style:text-properties fo:color="#000000" loext:opacity="100%" fo:font-style="italic" officeooo:rsid="0031dd81" style:font-style-asian="italic" style:font-style-complex="italic"/>
    </style:style>
    <style:style style:name="T84" style:family="text">
      <style:text-properties fo:color="#000000" loext:opacity="100%" fo:font-style="italic" officeooo:rsid="00329e62" style:font-style-asian="italic" style:font-style-complex="italic"/>
    </style:style>
    <style:style style:name="T85" style:family="text">
      <style:text-properties fo:color="#000000" loext:opacity="100%" fo:font-style="italic" officeooo:rsid="00334361" style:font-style-asian="italic" style:font-style-complex="italic"/>
    </style:style>
    <style:style style:name="T86" style:family="text">
      <style:text-properties fo:color="#000000" loext:opacity="100%" fo:language="pl" fo:country="PL" officeooo:rsid="0025e86e" style:letter-kerning="false" style:font-name-asian="Calibri" style:language-asian="en" style:country-asian="US" style:font-name-complex="Times New Roman1" style:language-complex="ar" style:country-complex="SA"/>
    </style:style>
    <style:style style:name="T87" style:family="text">
      <style:text-properties fo:color="#000000" loext:opacity="100%" fo:language="pl" fo:country="PL" officeooo:rsid="002b62d8" style:letter-kerning="false" style:font-name-asian="Calibri" style:language-asian="en" style:country-asian="US" style:font-name-complex="Times New Roman1" style:language-complex="ar" style:country-complex="SA"/>
    </style:style>
    <style:style style:name="T88" style:family="text">
      <style:text-properties fo:color="#000000" loext:opacity="100%" fo:language="pl" fo:country="PL" officeooo:rsid="0031dd81" style:letter-kerning="false" style:font-name-asian="Calibri" style:language-asian="en" style:country-asian="US" style:font-name-complex="Times New Roman1" style:language-complex="ar" style:country-complex="SA"/>
    </style:style>
    <style:style style:name="T89" style:family="text">
      <style:text-properties fo:color="#000000" loext:opacity="100%" fo:language="pl" fo:country="PL" fo:font-style="italic" officeooo:rsid="00106ee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90" style:family="text">
      <style:text-properties fo:color="#000000" loext:opacity="100%" fo:language="pl" fo:country="PL" fo:font-style="italic" officeooo:rsid="0031dd8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91" style:family="text">
      <style:text-properties fo:color="#000000" loext:opacity="100%" officeooo:rsid="0009b406"/>
    </style:style>
    <style:style style:name="T92" style:family="text">
      <style:text-properties fo:color="#000000" loext:opacity="100%" officeooo:rsid="0016ba22"/>
    </style:style>
    <style:style style:name="T93" style:family="text">
      <style:text-properties fo:color="#000000" loext:opacity="100%" officeooo:rsid="0020eca6"/>
    </style:style>
    <style:style style:name="T94" style:family="text">
      <style:text-properties fo:color="#000000" loext:opacity="100%" officeooo:rsid="00246ef0"/>
    </style:style>
    <style:style style:name="T95" style:family="text">
      <style:text-properties fo:color="#000000" loext:opacity="100%" officeooo:rsid="002781b0"/>
    </style:style>
    <style:style style:name="T96" style:family="text">
      <style:text-properties fo:color="#000000" loext:opacity="100%" officeooo:rsid="0031dd81"/>
    </style:style>
    <style:style style:name="T97" style:family="text">
      <style:text-properties fo:color="#000000" loext:opacity="100%" officeooo:rsid="00329e62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11b0c7" style:font-weight-asian="bold" style:font-weight-complex="bold"/>
    </style:style>
    <style:style style:name="T100" style:family="text">
      <style:text-properties fo:font-weight="bold" officeooo:rsid="0020eca6" style:font-weight-asian="bold" style:font-weight-complex="bold"/>
    </style:style>
    <style:style style:name="T101" style:family="text">
      <style:text-properties fo:font-weight="bold" officeooo:rsid="0031dd81" style:font-weight-asian="bold" style:font-weight-complex="bold"/>
    </style:style>
    <style:style style:name="T102" style:family="text">
      <style:text-properties officeooo:rsid="0002f80c"/>
    </style:style>
    <style:style style:name="T103" style:family="text">
      <style:text-properties officeooo:rsid="001081cd"/>
    </style:style>
    <style:style style:name="T104" style:family="text">
      <style:text-properties officeooo:rsid="0009b406"/>
    </style:style>
    <style:style style:name="T105" style:family="text">
      <style:text-properties officeooo:rsid="000fbcd5"/>
    </style:style>
    <style:style style:name="T106" style:family="text">
      <style:text-properties officeooo:rsid="0011b0c7"/>
    </style:style>
    <style:style style:name="T107" style:family="text">
      <style:text-properties officeooo:rsid="00148c65"/>
    </style:style>
    <style:style style:name="T108" style:family="text">
      <style:text-properties officeooo:rsid="001f8d14"/>
    </style:style>
    <style:style style:name="T109" style:family="text">
      <style:text-properties officeooo:rsid="0020eca6"/>
    </style:style>
    <style:style style:name="T110" style:family="text">
      <style:text-properties officeooo:rsid="0011d34c"/>
    </style:style>
    <style:style style:name="T111" style:family="text">
      <style:text-properties officeooo:rsid="0025e86e"/>
    </style:style>
    <style:style style:name="T112" style:family="text">
      <style:text-properties officeooo:rsid="002781b0"/>
    </style:style>
    <style:style style:name="T113" style:family="text">
      <style:text-properties officeooo:rsid="00287146"/>
    </style:style>
    <style:style style:name="T114" style:family="text">
      <style:text-properties officeooo:rsid="0029bae3"/>
    </style:style>
    <style:style style:name="T115" style:family="text">
      <style:text-properties officeooo:rsid="002d0219"/>
    </style:style>
    <style:style style:name="T116" style:family="text">
      <style:text-properties officeooo:rsid="002dfa2b"/>
    </style:style>
    <style:style style:name="T117" style:family="text">
      <style:text-properties officeooo:rsid="002e63a1"/>
    </style:style>
    <style:style style:name="T118" style:family="text">
      <style:text-properties officeooo:rsid="002fb791"/>
    </style:style>
    <style:style style:name="T119" style:family="text">
      <style:text-properties officeooo:rsid="003017d7"/>
    </style:style>
    <style:style style:name="T120" style:family="text">
      <style:text-properties officeooo:rsid="0031dd81"/>
    </style:style>
    <style:style style:name="T121" style:family="text">
      <style:text-properties officeooo:rsid="000a61b4"/>
    </style:style>
    <style:style style:name="T122" style:family="text">
      <style:text-properties officeooo:rsid="00329e62"/>
    </style:style>
    <style:style style:name="T123" style:family="text">
      <style:text-properties style:text-underline-style="none"/>
    </style:style>
    <style:style style:name="T124" style:family="text">
      <style:text-properties style:text-underline-style="none" officeooo:rsid="001f8d14"/>
    </style:style>
    <style:style style:name="T125" style:family="text">
      <style:text-properties officeooo:rsid="003343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Żywienie</text:span><text:span text:style-name="T3"> </text:span><text:span text:style-name="T6">LISTOPAD</text:span><text:span text:style-name="T4"> </text:span><text:span text:style-name="T2">202</text:span><text:span text:style-name="T5">4</text:span><text:span text:style-name="T2">r.</text:span></text:p>
      <text:p text:style-name="P42"><text:span text:style-name="T7">Jadłospis planowany od </text:span><text:span text:style-name="T16">04</text:span><text:span text:style-name="T15">.1</text:span><text:span text:style-name="T16">1</text:span><text:span text:style-name="T14">.</text:span><text:span text:style-name="T8">202</text:span><text:span text:style-name="T12">4</text:span><text:span text:style-name="T9">r.</text:span><text:span text:style-name="T8"> </text:span><text:span text:style-name="T10">do </text:span><text:span text:style-name="T16">08</text:span><text:span text:style-name="T11">.</text:span><text:span text:style-name="T13">1</text:span><text:span text:style-name="T16">1</text:span><text:span text:style-name="T8">.202</text:span><text:span text:style-name="T12">4</text:span><text:span text:style-name="T8">r.</text:span><text:span text:style-name="T17"> 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43">Data</text:p>
          </table:table-cell>
          <table:table-cell table:style-name="Tabela2.A1" office:value-type="string">
            <text:p text:style-name="P43">Śniadanie</text:p>
          </table:table-cell>
          <table:table-cell table:style-name="Tabela2.A1" office:value-type="string">
            <text:p text:style-name="P43">II Śniadanie</text:p>
          </table:table-cell>
          <table:table-cell table:style-name="Tabela2.A1" office:value-type="string">
            <text:p text:style-name="P43">Obiad</text:p>
          </table:table-cell>
          <table:table-cell table:style-name="Tabela2.A1" office:value-type="string">
            <text:p text:style-name="P43">Podwieczorek</text:p>
          </table:table-cell>
        </table:table-row>
        <table:table-row table:style-name="Tabela2.2">
          <table:table-cell table:style-name="Tabela2.A1" office:value-type="string">
            <text:p text:style-name="P22"/>
            <text:p text:style-name="P22"/>
            <text:p text:style-name="P22"/>
            <text:p text:style-name="P24">1.</text:p>
          </table:table-cell>
          <table:table-cell table:style-name="Tabela2.A1" office:value-type="string">
            <text:p text:style-name="P51"><text:span text:style-name="T120">04</text:span><text:span text:style-name="T23">.</text:span><text:span text:style-name="T111">1</text:span><text:span text:style-name="T120">1</text:span>.202<text:span text:style-name="T106">4</text:span> <text:span text:style-name="T105">PONIEDZIAŁEK</text:span></text:p>
          </table:table-cell>
          <table:table-cell table:style-name="Tabela2.A1" office:value-type="string">
            <text:p text:style-name="P56"><text:span text:style-name="T40">Napój mleczny – </text:span><text:span text:style-name="T43">kakao</text:span><text:span text:style-name="T28"> </text:span><text:span text:style-name="T25">*(mleko)</text:span></text:p>
            <text:p text:style-name="P12"><text:span text:style-name="T60">Kanapka z chleba </text:span><text:span text:style-name="T64">mieszanego</text:span><text:span text:style-name="T60"> z masłem </text:span><text:span text:style-name="T49">*(mąka pszenna, </text:span><text:span text:style-name="T53">mąka <text:s/>żytnia,</text:span><text:span text:style-name="T48"> </text:span><text:span text:style-name="T49">masł</text:span><text:span text:style-name="T50">o), </text:span><text:span text:style-name="T64">szynką wieprzową i pomidorem</text:span></text:p>
            <text:p text:style-name="P11"/>
            <text:p text:style-name="P35">Herbata z cytryną</text:p>
          </table:table-cell>
          <table:table-cell table:style-name="Tabela2.A1" office:value-type="string">
            <text:p text:style-name="P15"/>
            <text:p text:style-name="P15"/>
            <text:p text:style-name="P15"/>
            <text:p text:style-name="P60">Gruszka</text:p>
          </table:table-cell>
          <table:table-cell table:style-name="Tabela2.A1" office:value-type="string">
            <text:p text:style-name="P45"><text:span text:style-name="T93">Zupa </text:span><text:span text:style-name="T96">pieczarkowa z ryżem</text:span><text:span text:style-name="T92"> </text:span><text:span text:style-name="T75">*</text:span><text:span text:style-name="T76">(seler,</text:span><text:span text:style-name="T79">mąka pszenna, śmietana 18%</text:span><text:span text:style-name="T76"> )</text:span></text:p>
            <text:p text:style-name="P44"/>
            <text:p text:style-name="P45"><text:span text:style-name="T88">Pierogi z truskawką </text:span><text:span text:style-name="T87">*</text:span><text:span text:style-name="T86">(</text:span><text:span text:style-name="T90">mąka pszenna, jajko</text:span><text:span text:style-name="T89">)</text:span></text:p>
            <text:p text:style-name="P44"/>
            <text:p text:style-name="P36">Woda mineralna</text:p>
          </table:table-cell>
          <table:table-cell table:style-name="Tabela2.A1" office:value-type="string">
            <text:p text:style-name="P20"/>
            <text:p text:style-name="P20"><text:span text:style-name="T120">Chałka pleciona</text:span><text:span text:style-name="T121"> </text:span><text:span text:style-name="T32">*</text:span><text:span text:style-name="T27">(jajko, mąka pszenna, </text:span><text:span text:style-name="T30">mleko</text:span><text:span text:style-name="T27">)</text:span></text:p>
            <text:p text:style-name="P68">Herbata owocowa </text:p>
          </table:table-cell>
        </table:table-row>
        <table:table-row table:style-name="Tabela2.2">
          <table:table-cell table:style-name="Tabela2.A3" office:value-type="string">
            <text:p text:style-name="P22"/>
            <text:p text:style-name="P38"/>
            <text:p text:style-name="P23"><text:span text:style-name="T74">2</text:span>.</text:p>
          </table:table-cell>
          <table:table-cell table:style-name="Tabela2.A3" office:value-type="string">
            <text:p text:style-name="P52"><text:span text:style-name="T22">05</text:span><text:span text:style-name="T18">.</text:span><text:span text:style-name="T21">1</text:span><text:span text:style-name="T22">1</text:span><text:span text:style-name="T18">.202</text:span><text:span text:style-name="T20">4</text:span><text:span text:style-name="T18"> </text:span><text:span text:style-name="T19">WTOREK</text:span></text:p>
          </table:table-cell>
          <table:table-cell table:style-name="Tabela2.A3" office:value-type="string">
            <text:p text:style-name="P30"/>
            <text:p text:style-name="P30"><text:span text:style-name="T38">Kanapka z chleba </text:span><text:span text:style-name="T44">pszennego</text:span><text:span text:style-name="T38"> z masłem </text:span><text:span text:style-name="T25">*(mąka pszenna, masł</text:span><text:span text:style-name="T26">o), </text:span><text:span text:style-name="T44">dżemem owocowym</text:span><text:span text:style-name="T41"> </text:span></text:p>
            <text:p text:style-name="P33">Herbata <text:span text:style-name="T33">z </text:span><text:span text:style-name="T115">cytryną</text:span></text:p>
          </table:table-cell>
          <table:table-cell table:style-name="Tabela2.A3" office:value-type="string">
            <text:p text:style-name="P14"/>
            <text:p text:style-name="P14"/>
            <text:p text:style-name="P14"/>
            <text:p text:style-name="P16"><text:span text:style-name="T120">Jabłko</text:span> </text:p>
          </table:table-cell>
          <table:table-cell table:style-name="Tabela2.A3" office:value-type="string">
            <text:p text:style-name="P45"><text:span text:style-name="T96">Zupa pomidorowa z ryżem</text:span><text:span text:style-name="T95"> </text:span><text:span text:style-name="T75">*</text:span><text:span text:style-name="T76">(seler, </text:span><text:span text:style-name="T83">śmietana 18%</text:span><text:span text:style-name="T78">)</text:span></text:p>
            <text:p text:style-name="P44"/>
            <text:p text:style-name="P4"><text:span text:style-name="T120">Bigos z ziemniakami</text:span><text:span text:style-name="T104"> </text:span></text:p>
            <text:p text:style-name="P4"/>
            <text:p text:style-name="P2"><text:span text:style-name="T103">K</text:span>ompot wieloowocowy</text:p>
          </table:table-cell>
          <table:table-cell table:style-name="Tabela2.A3" office:value-type="string">
            <text:p text:style-name="P8"><text:span text:style-name="T71"/></text:p>
            <text:p text:style-name="P8"><text:span text:style-name="T71">Jogurt pitny</text:span><text:span text:style-name="T67"> </text:span><text:span text:style-name="T46">*(</text:span><text:span text:style-name="T47">jogurt</text:span><text:span text:style-name="T46">)</text:span></text:p>
            <text:p text:style-name="P37"/>
          </table:table-cell>
        </table:table-row>
        <table:table-row table:style-name="Tabela2.4">
          <table:table-cell table:style-name="Tabela2.A1" office:value-type="string">
            <text:p text:style-name="P27"/>
            <text:p text:style-name="P23"/>
            <text:p text:style-name="P23"><text:span text:style-name="T74">3</text:span>.</text:p>
          </table:table-cell>
          <table:table-cell table:style-name="Tabela2.A1" office:value-type="string">
            <text:p text:style-name="P55"><text:span text:style-name="T101">06</text:span><text:span text:style-name="T98">.</text:span><text:span text:style-name="T100">1</text:span><text:span text:style-name="T101">1</text:span><text:span text:style-name="T98">.202</text:span><text:span text:style-name="T99">4</text:span><text:span text:style-name="T98"> <text:s/>ŚRODA</text:span></text:p>
          </table:table-cell>
          <table:table-cell table:style-name="Tabela2.A1" office:value-type="string">
            <text:p text:style-name="P29"><text:span text:style-name="T40">Napój mleczny – </text:span><text:span text:style-name="T45">bawarka</text:span><text:span text:style-name="T28"> </text:span><text:span text:style-name="T25">*(mleko)</text:span></text:p>
            <text:p text:style-name="P10"><text:span text:style-name="T115">Bułka pszenna z masłem</text:span> <text:span text:style-name="T49">*(mąka pszenna, </text:span><text:span text:style-name="T51">mleko) </text:span><text:span text:style-name="T65">szynką drobiową</text:span><text:span text:style-name="T62"> i </text:span><text:span text:style-name="T65">papryką czerwoną</text:span></text:p>
            <text:p text:style-name="P10"/>
            <text:p text:style-name="P34">Herbata z cytryną</text:p>
          </table:table-cell>
          <table:table-cell table:style-name="Tabela2.A1" office:value-type="string">
            <text:p text:style-name="P32"/>
            <text:p text:style-name="P32"/>
            <text:p text:style-name="P57"/>
            <text:p text:style-name="P58">Banan</text:p>
          </table:table-cell>
          <table:table-cell table:style-name="Tabela2.A1" office:value-type="string">
            <text:p text:style-name="P45"><text:span text:style-name="T97">Krupnik na warzywach </text:span><text:span text:style-name="T91"><text:s/></text:span><text:span text:style-name="T75">*</text:span><text:span text:style-name="T76">(seler)</text:span></text:p>
            <text:p text:style-name="P44"/>
            <text:p text:style-name="P46"><text:span text:style-name="T122">Potrawka wieprzowa z warzywami i ziemniakami</text:span><text:span text:style-name="T112"> </text:span><text:span text:style-name="T75">*</text:span><text:span text:style-name="T76">(</text:span><text:span text:style-name="T81">masło, śmietana 18%</text:span><text:span text:style-name="T76">)</text:span></text:p>
            <text:p text:style-name="P44"/>
            <text:p text:style-name="P49">Woda z <text:span text:style-name="T107">owocami </text:span></text:p>
          </table:table-cell>
          <table:table-cell table:style-name="Tabela2.A1" office:value-type="string">
            <text:p text:style-name="P64"><text:span text:style-name="T122">Brioszka- ciasto drożdżowe</text:span><text:span text:style-name="T108"> </text:span><text:span text:style-name="T55">*</text:span><text:span text:style-name="T36"> /</text:span><text:span text:style-name="T54">wypiek na zamówienie o obniżonej zawartości cukru/</text:span><text:span text:style-name="T55">*</text:span><text:span text:style-name="T36"> (jajko, mąka pszenna, </text:span><text:span text:style-name="T37">mleko</text:span><text:span text:style-name="T36">)</text:span><text:span text:style-name="T124"> </text:span></text:p>
            <text:p text:style-name="P65"><text:span text:style-name="T124">H</text:span><text:span text:style-name="T123">erbata owocowa</text:span></text:p>
          </table:table-cell>
        </table:table-row>
        <text:soft-page-break/>
        <table:table-row table:style-name="Tabela2.4">
          <table:table-cell table:style-name="Tabela2.A3" office:value-type="string">
            <text:p text:style-name="P22"/>
            <text:p text:style-name="P22"/>
            <text:p text:style-name="P22"/>
            <text:p text:style-name="P25">4.</text:p>
          </table:table-cell>
          <table:table-cell table:style-name="Tabela2.A3" office:value-type="string">
            <text:p text:style-name="P54"><text:span text:style-name="T120">07</text:span>.<text:span text:style-name="T109">1</text:span><text:span text:style-name="T120">1</text:span>.202<text:span text:style-name="T106">4</text:span> <text:s text:c="2"/>CZWARTEK </text:p>
          </table:table-cell>
          <table:table-cell table:style-name="Tabela2.A3" office:value-type="string">
            <text:p text:style-name="P28"><text:span text:style-name="T40">Napój mleczny – </text:span><text:span text:style-name="T45">mleko</text:span><text:span text:style-name="T28"> </text:span><text:span text:style-name="T25">*(mleko)</text:span></text:p>
            <text:p text:style-name="P59"/>
            <text:p text:style-name="P59">Bułeczka maślana z miodem <text:span text:style-name="T24">*(mąka pszenna, masło, miód)</text:span></text:p>
            <text:p text:style-name="P33"><text:span text:style-name="T110">Herbata z </text:span><text:span text:style-name="T122">cytryną</text:span></text:p>
          </table:table-cell>
          <table:table-cell table:style-name="Tabela2.A3" office:value-type="string">
            <text:p text:style-name="P9"/>
            <text:p text:style-name="P9"/>
            <text:p text:style-name="P9"/>
            <text:p text:style-name="P61">Mandarynka</text:p>
          </table:table-cell>
          <table:table-cell table:style-name="Tabela2.A3" office:value-type="string">
            <text:p text:style-name="P45"><text:span text:style-name="T97">Rosół z makaronem</text:span><text:span text:style-name="T94"> </text:span><text:span text:style-name="T75">*</text:span><text:span text:style-name="T76">(seler, mąka pszenna, </text:span><text:span text:style-name="T84">jajko</text:span><text:span text:style-name="T76">)</text:span></text:p>
            <text:p text:style-name="P44"/>
            <text:p text:style-name="P5"><text:span text:style-name="T119">Kotlet </text:span><text:span text:style-name="T122">drobiowy</text:span><text:span text:style-name="T119">, </text:span><text:span text:style-name="T122">ryż</text:span><text:span text:style-name="T119">, </text:span><text:span text:style-name="T122">surówka z marchwi i jabłka</text:span><text:span text:style-name="T116"> </text:span><text:span text:style-name="T113"><text:s/></text:span><text:span text:style-name="T29">*(mąka pszenna,</text:span><text:span text:style-name="T31"> </text:span><text:span text:style-name="T35">jajko, masło</text:span><text:span text:style-name="T29">)</text:span></text:p>
            <text:p text:style-name="P3">Kompot </text:p>
          </table:table-cell>
          <table:table-cell table:style-name="Tabela2.A3" office:value-type="string">
            <text:p text:style-name="P6"><text:span text:style-name="T73">Drożdżówka z owocami</text:span><text:span text:style-name="T59"> </text:span><text:span text:style-name="T54">/wypiek na zamówienie o obniżonej zawartości cukru/</text:span><text:span text:style-name="T55">*</text:span><text:span text:style-name="T36"> (jajko, mąka pszenna, </text:span><text:span text:style-name="T37">mleko</text:span><text:span text:style-name="T36">)</text:span><text:span text:style-name="T108"> </text:span><text:s/></text:p>
            <text:p text:style-name="P6"><text:span text:style-name="T113">Woda </text:span>mineralna</text:p>
          </table:table-cell>
        </table:table-row>
        <table:table-row table:style-name="Tabela2.4">
          <table:table-cell table:style-name="Tabela2.A3" office:value-type="string">
            <text:p text:style-name="P26"/>
            <text:p text:style-name="P26"/>
            <text:p text:style-name="P25">5.</text:p>
          </table:table-cell>
          <table:table-cell table:style-name="Tabela2.A3" office:value-type="string">
            <text:p text:style-name="P53"><text:span text:style-name="T120">08</text:span><text:span text:style-name="T23">.</text:span><text:span text:style-name="T109">1</text:span><text:span text:style-name="T120">1</text:span>.202<text:span text:style-name="T106">4</text:span> <text:span text:style-name="T105">PIĄTEK</text:span><text:span text:style-name="T102"> </text:span></text:p>
          </table:table-cell>
          <table:table-cell table:style-name="Tabela2.A3" office:value-type="string">
            <text:p text:style-name="P31"><text:span text:style-name="T24"/></text:p>
            <text:p text:style-name="P13"><text:span text:style-name="T63">Kanapka z chleba </text:span><text:span text:style-name="T66">pszennego</text:span><text:span text:style-name="T63"> z masłem</text:span><text:span text:style-name="T49">*(mąka pszenna</text:span><text:span text:style-name="T48">, </text:span><text:span text:style-name="T49">masł</text:span><text:span text:style-name="T50">o)</text:span><text:span text:style-name="T61"> </text:span><text:span text:style-name="T63">makrelą w pomidorach </text:span><text:span text:style-name="T49">*(</text:span><text:span text:style-name="T52">ryba) </text:span><text:span text:style-name="T63">i sałatą zieloną</text:span></text:p>
            <text:p text:style-name="P10"/>
            <text:p text:style-name="P34">Herbata z cytryną</text:p>
          </table:table-cell>
          <table:table-cell table:style-name="Tabela2.A3" office:value-type="string">
            <text:p text:style-name="P19"/>
            <text:p text:style-name="P19"/>
            <text:p text:style-name="P18">Jabłko</text:p>
            <text:p text:style-name="P17"/>
          </table:table-cell>
          <table:table-cell table:style-name="Tabela2.A3" office:value-type="string">
            <text:p text:style-name="P45"><text:span text:style-name="T114">Zupa </text:span><text:span text:style-name="T122">neapolitańska z makaronem</text:span> <text:span text:style-name="T75">*</text:span><text:span text:style-name="T76">(seler, </text:span><text:span text:style-name="T82">jajko, mąka pszenna, śmietana 18%</text:span><text:span text:style-name="T76">)</text:span></text:p>
            <text:p text:style-name="P44"/>
            <text:p text:style-name="P48"><text:span text:style-name="T125">Jajko w sosie z ziemniakami i surówką z kapusty kiszonej</text:span> <text:span text:style-name="T77">*(mąka pszenna, jajko, masło, </text:span><text:span text:style-name="T85">śmietana 18%</text:span><text:span text:style-name="T77">)</text:span></text:p>
            <text:p text:style-name="P47"/>
            <text:p text:style-name="P47">Woda niegazowana</text:p>
          </table:table-cell>
          <table:table-cell table:style-name="Tabela2.A3" office:value-type="string">
            <text:p text:style-name="P7"><text:span text:style-name="T72"/></text:p>
            <text:p text:style-name="P7"><text:span text:style-name="T72">Herbatniki</text:span><text:span text:style-name="T70"> </text:span><text:span text:style-name="T72">*</text:span><text:span text:style-name="T56"> (jajko, mąka pszenna)</text:span><text:span text:style-name="T68"> </text:span></text:p>
            <text:p text:style-name="P67"><text:span text:style-name="T67">Soczek/ sok pomarańczowy 100%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fo:font-weight="bold" officeooo:paragraph-rsid="00093bac" style:font-weight-asian="bold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4-10-31T14:30:10.099000000</dc:date>
    <meta:editing-duration>PT3H30M8S</meta:editing-duration>
    <meta:editing-cycles>21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2" meta:word-count="286" meta:character-count="2007" meta:non-whitespace-character-count="1760"/>
  </office:meta>
</office:document-meta>
</file>