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4ca45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4ca45" officeooo:paragraph-rsid="0034ca4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3c90f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4e3c5c" officeooo:paragraph-rsid="004e3c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56ce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58f09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0ab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e63a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77847" officeooo:paragraph-rsid="0037784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0aba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c90fe" officeooo:paragraph-rsid="003e96d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4c9df3" officeooo:paragraph-rsid="004c9df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4386e5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text-properties officeooo:paragraph-rsid="00093bac"/>
    </style:style>
    <style:style style:name="P5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5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5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4ca45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a8c65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8f09e" officeooo:paragraph-rsid="0058f09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58f09e" officeooo:paragraph-rsid="0058f09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0aba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5a8c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5c1d3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a8c65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553a41" style:font-weight-asian="bold" style:font-weight-complex="bold"/>
    </style:style>
    <style:style style:name="T19" style:family="text">
      <style:text-properties style:font-name="Times New Roman" fo:font-weight="bold" officeooo:rsid="005a8c65" style:font-weight-asian="bold" style:font-weight-complex="bold"/>
    </style:style>
    <style:style style:name="T20" style:family="text">
      <style:text-properties officeooo:rsid="00106ee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1d34c" style:font-style-asian="italic" style:font-style-complex="italic"/>
    </style:style>
    <style:style style:name="T23" style:family="text">
      <style:text-properties fo:font-style="italic" officeooo:rsid="001d8921" style:font-style-asian="italic" style:font-style-complex="italic"/>
    </style:style>
    <style:style style:name="T24" style:family="text">
      <style:text-properties fo:font-style="italic" officeooo:rsid="002d0219" style:font-style-asian="italic" style:font-style-complex="italic"/>
    </style:style>
    <style:style style:name="T25" style:family="text">
      <style:text-properties fo:font-style="italic" officeooo:rsid="00106eec" style:font-style-asian="italic" style:font-style-complex="italic"/>
    </style:style>
    <style:style style:name="T26" style:family="text">
      <style:text-properties fo:font-style="italic" officeooo:rsid="0013584b" style:font-style-asian="italic" style:font-style-complex="italic"/>
    </style:style>
    <style:style style:name="T27" style:family="text">
      <style:text-properties fo:font-style="italic" officeooo:rsid="003e96d8" style:font-style-asian="italic" style:font-style-complex="italic"/>
    </style:style>
    <style:style style:name="T28" style:family="text">
      <style:text-properties fo:font-style="italic" officeooo:rsid="00584e4c" style:font-style-asian="italic" style:font-style-complex="italic"/>
    </style:style>
    <style:style style:name="T29" style:family="text">
      <style:text-properties fo:font-style="italic" officeooo:rsid="005a8c65" style:font-style-asian="italic" style:font-style-complex="italic"/>
    </style:style>
    <style:style style:name="T30" style:family="text">
      <style:text-properties fo:font-style="italic" style:text-underline-style="none" officeooo:rsid="000a61b4" style:font-style-asian="italic" style:font-style-complex="italic"/>
    </style:style>
    <style:style style:name="T31" style:family="text">
      <style:text-properties fo:font-style="italic" style:text-underline-style="none" officeooo:rsid="0035b072" style:font-style-asian="italic" style:font-style-complex="italic"/>
    </style:style>
    <style:style style:name="T32" style:family="text">
      <style:text-properties fo:font-style="italic" style:text-underline-style="none" officeooo:rsid="0040f6fb" style:font-style-asian="italic" style:font-style-complex="italic"/>
    </style:style>
    <style:style style:name="T33" style:family="text">
      <style:text-properties fo:font-style="italic" style:text-underline-style="none" officeooo:rsid="004e3c5c" style:font-style-asian="italic" style:font-style-complex="italic"/>
    </style:style>
    <style:style style:name="T34" style:family="text">
      <style:text-properties fo:font-style="italic" style:text-underline-style="none" officeooo:rsid="005a8c65" style:font-style-asian="italic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35b072" style:font-style-asian="normal" style:font-style-complex="normal"/>
    </style:style>
    <style:style style:name="T37" style:family="text">
      <style:text-properties fo:font-style="normal" officeooo:rsid="004c9df3" style:font-style-asian="normal" style:font-style-complex="normal"/>
    </style:style>
    <style:style style:name="T38" style:family="text">
      <style:text-properties fo:font-style="normal" officeooo:rsid="004386e5" style:font-style-asian="normal" style:font-style-complex="normal"/>
    </style:style>
    <style:style style:name="T39" style:family="text">
      <style:text-properties fo:font-style="normal" officeooo:rsid="00553a41" style:font-style-asian="normal" style:font-style-complex="normal"/>
    </style:style>
    <style:style style:name="T40" style:family="text">
      <style:text-properties fo:font-style="normal" officeooo:rsid="0056ce17" style:font-style-asian="normal" style:font-style-complex="normal"/>
    </style:style>
    <style:style style:name="T41" style:family="text">
      <style:text-properties fo:font-style="normal" officeooo:rsid="0058f09e" style:font-style-asian="normal" style:font-style-complex="normal"/>
    </style:style>
    <style:style style:name="T42" style:family="text">
      <style:text-properties fo:font-style="normal" officeooo:rsid="005a8c65" style:font-style-asian="normal" style:font-style-complex="normal"/>
    </style:style>
    <style:style style:name="T43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4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5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6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7" style:family="text">
      <style:text-properties fo:language="pl" fo:country="PL" fo:font-style="italic" officeooo:rsid="005a8c6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8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9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0" style:family="text">
      <style:text-properties fo:language="pl" fo:country="PL" fo:font-style="italic" officeooo:rsid="005c1d3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1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2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3" style:family="text">
      <style:text-properties fo:language="pl" fo:country="PL" fo:font-style="italic" style:text-underline-style="none" officeooo:rsid="003f57f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4" style:family="text">
      <style:text-properties fo:language="pl" fo:country="PL" fo:font-style="italic" style:text-underline-style="none" officeooo:rsid="004326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fo:font-style="italic" style:text-underline-style="none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6" style:family="text">
      <style:text-properties fo:language="pl" fo:country="PL" fo:font-style="italic" style:text-underline-style="none" officeooo:rsid="005a8c6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7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58" style:family="text">
      <style:text-properties fo:language="pl" fo:country="PL" officeooo:rsid="002e63a1" style:letter-kerning="false" style:font-name-asian="Calibri" style:language-asian="en" style:country-asian="US" style:language-complex="ar" style:country-complex="SA"/>
    </style:style>
    <style:style style:name="T59" style:family="text">
      <style:text-properties fo:language="pl" fo:country="PL" officeooo:rsid="0035b072" style:letter-kerning="false" style:font-name-asian="Calibri" style:language-asian="en" style:country-asian="US" style:language-complex="ar" style:country-complex="SA"/>
    </style:style>
    <style:style style:name="T60" style:family="text">
      <style:text-properties fo:language="pl" fo:country="PL" officeooo:rsid="0058f09e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pl" fo:country="PL" officeooo:rsid="005a8c65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pl" fo:country="PL" officeooo:rsid="005c1d33" style:letter-kerning="false" style:font-name-asian="Calibri" style:language-asian="en" style:country-asian="US" style:language-complex="ar" style:country-complex="SA"/>
    </style:style>
    <style:style style:name="T63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64" style:family="text">
      <style:text-properties fo:language="pl" fo:country="PL" officeooo:rsid="002fb791" style:letter-kerning="false" style:font-name-asian="Calibri" style:language-asian="en" style:country-asian="US" style:font-name-complex="Times New Roman1" style:language-complex="ar" style:country-complex="SA"/>
    </style:style>
    <style:style style:name="T65" style:family="text">
      <style:text-properties fo:language="pl" fo:country="PL" officeooo:rsid="0031dd81" style:letter-kerning="false" style:font-name-asian="Calibri" style:language-asian="en" style:country-asian="US" style:font-name-complex="Times New Roman1" style:language-complex="ar" style:country-complex="SA"/>
    </style:style>
    <style:style style:name="T66" style:family="text">
      <style:text-properties fo:language="pl" fo:country="PL" officeooo:rsid="005c1d33" style:letter-kerning="false" style:font-name-asian="Calibri" style:language-asian="en" style:country-asian="US" style:font-name-complex="Times New Roman1" style:language-complex="ar" style:country-complex="SA"/>
    </style:style>
    <style:style style:name="T67" style:family="text">
      <style:text-properties fo:language="pl" fo:country="PL" officeooo:rsid="0058f09e" style:letter-kerning="false" style:font-name-asian="Calibri" style:language-asian="en" style:country-asian="US" style:font-name-complex="Times New Roman1" style:language-complex="ar" style:country-complex="SA"/>
    </style:style>
    <style:style style:name="T68" style:family="text">
      <style:text-properties fo:language="pl" fo:country="PL" style:text-underline-style="none" officeooo:rsid="004e3c5c" style:letter-kerning="false" style:font-name-asian="Calibri" style:language-asian="en" style:country-asian="US" style:font-name-complex="Times New Roman1" style:language-complex="ar" style:country-complex="SA"/>
    </style:style>
    <style:style style:name="T69" style:family="text">
      <style:text-properties fo:language="pl" fo:country="PL" style:text-underline-style="none" officeooo:rsid="0056ce17" style:letter-kerning="false" style:font-name-asian="Calibri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style:text-underline-style="none" officeooo:rsid="0058f09e" style:letter-kerning="false" style:font-name-asian="Calibri" style:language-asian="en" style:country-asian="US" style:font-name-complex="Times New Roman1" style:language-complex="ar" style:country-complex="SA"/>
    </style:style>
    <style:style style:name="T71" style:family="text">
      <style:text-properties fo:language="pl" fo:country="PL" style:text-underline-style="none" officeooo:rsid="005a8c65" style:letter-kerning="false" style:font-name-asian="Calibri" style:language-asian="en" style:country-asian="US" style:font-name-complex="Times New Roman1" style:language-complex="ar" style:country-complex="SA"/>
    </style:style>
    <style:style style:name="T72" style:family="text">
      <style:text-properties fo:language="pl" fo:country="PL" fo:font-style="normal" officeooo:rsid="005a8c65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3" style:family="text">
      <style:text-properties fo:color="#000000" loext:opacity="100%"/>
    </style:style>
    <style:style style:name="T74" style:family="text">
      <style:text-properties fo:color="#000000" loext:opacity="100%" officeooo:rsid="00106eec"/>
    </style:style>
    <style:style style:name="T75" style:family="text">
      <style:text-properties fo:color="#000000" loext:opacity="100%" fo:font-style="italic" style:font-style-asian="italic" style:font-style-complex="italic"/>
    </style:style>
    <style:style style:name="T76" style:family="text">
      <style:text-properties fo:color="#000000" loext:opacity="100%" fo:font-style="italic" officeooo:rsid="00106eec" style:font-style-asian="italic" style:font-style-complex="italic"/>
    </style:style>
    <style:style style:name="T77" style:family="text">
      <style:text-properties fo:color="#000000" loext:opacity="100%" fo:font-style="italic" officeooo:rsid="00048494" style:font-style-asian="italic" style:font-style-complex="italic"/>
    </style:style>
    <style:style style:name="T78" style:family="text">
      <style:text-properties fo:color="#000000" loext:opacity="100%" fo:font-style="italic" officeooo:rsid="0013584b" style:font-style-asian="italic" style:font-style-complex="italic"/>
    </style:style>
    <style:style style:name="T79" style:family="text">
      <style:text-properties fo:color="#000000" loext:opacity="100%" fo:font-style="italic" officeooo:rsid="0035b072" style:font-style-asian="italic" style:font-style-complex="italic"/>
    </style:style>
    <style:style style:name="T80" style:family="text">
      <style:text-properties fo:color="#000000" loext:opacity="100%" fo:font-style="italic" officeooo:rsid="00246ef0" style:font-style-asian="italic" style:font-style-complex="italic"/>
    </style:style>
    <style:style style:name="T81" style:family="text">
      <style:text-properties fo:color="#000000" loext:opacity="100%" fo:font-style="italic" officeooo:rsid="00422a51" style:font-style-asian="italic" style:font-style-complex="italic"/>
    </style:style>
    <style:style style:name="T82" style:family="text">
      <style:text-properties fo:color="#000000" loext:opacity="100%" fo:font-style="italic" officeooo:rsid="00478057" style:font-style-asian="italic" style:font-style-complex="italic"/>
    </style:style>
    <style:style style:name="T83" style:family="text">
      <style:text-properties fo:color="#000000" loext:opacity="100%" fo:font-style="italic" officeooo:rsid="004c9df3" style:font-style-asian="italic" style:font-style-complex="italic"/>
    </style:style>
    <style:style style:name="T84" style:family="text">
      <style:text-properties fo:color="#000000" loext:opacity="100%" fo:font-style="italic" officeooo:rsid="004e3c5c" style:font-style-asian="italic" style:font-style-complex="italic"/>
    </style:style>
    <style:style style:name="T85" style:family="text">
      <style:text-properties fo:color="#000000" loext:opacity="100%" fo:font-style="italic" officeooo:rsid="0058f09e" style:font-style-asian="italic" style:font-style-complex="italic"/>
    </style:style>
    <style:style style:name="T86" style:family="text">
      <style:text-properties fo:color="#000000" loext:opacity="100%" fo:font-style="italic" officeooo:rsid="005a8c65" style:font-style-asian="italic" style:font-style-complex="italic"/>
    </style:style>
    <style:style style:name="T87" style:family="text">
      <style:text-properties fo:color="#000000" loext:opacity="100%" fo:font-style="italic" officeooo:rsid="005c1d33" style:font-style-asian="italic" style:font-style-complex="italic"/>
    </style:style>
    <style:style style:name="T88" style:family="text">
      <style:text-properties fo:color="#000000" loext:opacity="100%" officeooo:rsid="004386e5"/>
    </style:style>
    <style:style style:name="T89" style:family="text">
      <style:text-properties fo:color="#000000" loext:opacity="100%" officeooo:rsid="00478057"/>
    </style:style>
    <style:style style:name="T90" style:family="text">
      <style:text-properties fo:color="#000000" loext:opacity="100%" officeooo:rsid="004e3c5c"/>
    </style:style>
    <style:style style:name="T91" style:family="text">
      <style:text-properties fo:color="#000000" loext:opacity="100%" officeooo:rsid="0058f09e"/>
    </style:style>
    <style:style style:name="T92" style:family="text">
      <style:text-properties fo:color="#000000" loext:opacity="100%" officeooo:rsid="005a8c65"/>
    </style:style>
    <style:style style:name="T93" style:family="text">
      <style:text-properties fo:color="#000000" loext:opacity="100%" officeooo:rsid="005c1d33"/>
    </style:style>
    <style:style style:name="T94" style:family="text">
      <style:text-properties fo:color="#000000" loext:opacity="100%" officeooo:rsid="00048494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553a41" style:font-weight-asian="bold" style:font-weight-complex="bold"/>
    </style:style>
    <style:style style:name="T97" style:family="text">
      <style:text-properties fo:font-weight="bold" officeooo:rsid="005a8c65" style:font-weight-asian="bold" style:font-weight-complex="bold"/>
    </style:style>
    <style:style style:name="T98" style:family="text">
      <style:text-properties officeooo:rsid="0011d34c"/>
    </style:style>
    <style:style style:name="T99" style:family="text">
      <style:text-properties officeooo:rsid="002d0219"/>
    </style:style>
    <style:style style:name="T100" style:family="text">
      <style:text-properties officeooo:rsid="00329e62"/>
    </style:style>
    <style:style style:name="T101" style:family="text">
      <style:text-properties style:text-underline-style="none"/>
    </style:style>
    <style:style style:name="T102" style:family="text">
      <style:text-properties style:text-underline-style="none" officeooo:rsid="001f8d14"/>
    </style:style>
    <style:style style:name="T103" style:family="text">
      <style:text-properties officeooo:rsid="0034ca45"/>
    </style:style>
    <style:style style:name="T104" style:family="text">
      <style:text-properties officeooo:rsid="00377847"/>
    </style:style>
    <style:style style:name="T105" style:family="text">
      <style:text-properties officeooo:rsid="004386e5"/>
    </style:style>
    <style:style style:name="T106" style:family="text">
      <style:text-properties officeooo:rsid="005478ff"/>
    </style:style>
    <style:style style:name="T107" style:family="text">
      <style:text-properties officeooo:rsid="00553a41"/>
    </style:style>
    <style:style style:name="T108" style:family="text">
      <style:text-properties officeooo:rsid="005a8c65"/>
    </style:style>
    <style:style style:name="T109" style:family="text">
      <style:text-properties officeooo:rsid="005c1d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3"> </text:span><text:span text:style-name="T5">STYCZEŃ</text:span><text:span text:style-name="T4"> </text:span><text:span text:style-name="T2">202</text:span><text:span text:style-name="T5">5</text:span><text:span text:style-name="T2">r.</text:span></text:p>
      <text:p text:style-name="P39"><text:span text:style-name="T6">Jadłospis planowany od</text:span><text:span text:style-name="T12"> </text:span><text:span text:style-name="T15">13</text:span><text:span text:style-name="T11">.</text:span><text:span text:style-name="T13">01</text:span><text:span text:style-name="T10">.</text:span><text:span text:style-name="T7">202</text:span><text:span text:style-name="T14">5</text:span><text:span text:style-name="T8">r.</text:span><text:span text:style-name="T7"> </text:span><text:span text:style-name="T14">d</text:span><text:span text:style-name="T9">o </text:span><text:span text:style-name="T15">17</text:span><text:span text:style-name="T14">.01</text:span><text:span text:style-name="T7">.202</text:span><text:span text:style-name="T14">5</text:span><text:span text:style-name="T7">r.</text:span><text:span text:style-name="T16"> 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40">Data</text:p>
          </table:table-cell>
          <table:table-cell table:style-name="Tabela2.A1" office:value-type="string">
            <text:p text:style-name="P40">Śniadanie</text:p>
          </table:table-cell>
          <table:table-cell table:style-name="Tabela2.A1" office:value-type="string">
            <text:p text:style-name="P40">II Śniadanie</text:p>
          </table:table-cell>
          <table:table-cell table:style-name="Tabela2.A1" office:value-type="string">
            <text:p text:style-name="P40">Obiad</text:p>
          </table:table-cell>
          <table:table-cell table:style-name="Tabela2.A1" office:value-type="string">
            <text:p text:style-name="P40">Podwieczorek</text:p>
          </table:table-cell>
        </table:table-row>
        <table:table-row table:style-name="Tabela2.2">
          <table:table-cell table:style-name="Tabela2.A2" office:value-type="string">
            <text:p text:style-name="P24"/>
            <text:p text:style-name="P38"/>
            <text:p text:style-name="P25"><text:span text:style-name="T106">1</text:span>.</text:p>
          </table:table-cell>
          <table:table-cell table:style-name="Tabela2.A2" office:value-type="string">
            <text:p text:style-name="P50"><text:span text:style-name="T19">13</text:span><text:span text:style-name="T17">.</text:span><text:span text:style-name="T18">01</text:span><text:span text:style-name="T17">.202</text:span><text:span text:style-name="T18">5</text:span><text:span text:style-name="T17"> </text:span><text:span text:style-name="T19">PONIEDZIAŁEK</text:span></text:p>
          </table:table-cell>
          <table:table-cell table:style-name="Tabela2.A2" office:value-type="string">
            <text:p text:style-name="P31"/>
            <text:p text:style-name="P29"><text:span text:style-name="T37">Bułeczka pszenna z masłem</text:span><text:span text:style-name="T35"> </text:span><text:span text:style-name="T22">*(mąka pszenna, masł</text:span><text:span text:style-name="T23">o) </text:span><text:span text:style-name="T42">szynką</text:span><text:span text:style-name="T37"> </text:span><text:span text:style-name="T39">drobiową </text:span><text:span text:style-name="T40">i papryką czerwoną</text:span></text:p>
            <text:p text:style-name="P32">Herbata <text:span text:style-name="T24">z </text:span><text:span text:style-name="T99">cytryną</text:span>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7"><text:span text:style-name="T103">Owoc</text:span> </text:p>
          </table:table-cell>
          <table:table-cell table:style-name="Tabela2.A2" office:value-type="string">
            <text:p text:style-name="P41"><text:span text:style-name="T92">Zupa ogórkowa z ryżem </text:span><text:span text:style-name="T74">*</text:span><text:span text:style-name="T76">(seler, </text:span><text:span text:style-name="T83">śmietana 18%</text:span><text:span text:style-name="T78">)</text:span></text:p>
            <text:p text:style-name="P41"/>
            <text:p text:style-name="P42"><text:span text:style-name="T92">Makaron z jabłuszkami</text:span><text:span text:style-name="T88"> </text:span><text:span text:style-name="T74">*</text:span><text:span text:style-name="T76">(</text:span><text:span text:style-name="T79">mąka pszenna,</text:span><text:span text:style-name="T82"> </text:span><text:span text:style-name="T86">jajko</text:span><text:span text:style-name="T76">)</text:span></text:p>
            <text:p text:style-name="P7"/>
            <text:p text:style-name="P11">Woda mineralna </text:p>
          </table:table-cell>
          <table:table-cell table:style-name="Tabela2.A2" office:value-type="string">
            <text:p text:style-name="P54"><text:span text:style-name="T71">Chałka pleciona z masełkiem</text:span><text:span text:style-name="T69"> </text:span><text:span text:style-name="T55">/</text:span><text:span text:style-name="T51">wypiek na zamówienie o obniżonej zawartości cukru</text:span><text:span text:style-name="T52">/ </text:span><text:span text:style-name="T53">*</text:span><text:span text:style-name="T52">(mąka pszenna, </text:span><text:span text:style-name="T54">mleko</text:span><text:span text:style-name="T52">)</text:span><text:span text:style-name="T65"/></text:p>
            <text:p text:style-name="P36">Herbata owocowa</text:p>
          </table:table-cell>
        </table:table-row>
        <table:table-row table:style-name="Tabela2.3">
          <table:table-cell table:style-name="Tabela2.A1" office:value-type="string">
            <text:p text:style-name="P28"/>
            <text:p text:style-name="P25"/>
            <text:p text:style-name="P25"><text:span text:style-name="T106">2</text:span>.</text:p>
          </table:table-cell>
          <table:table-cell table:style-name="Tabela2.A1" office:value-type="string">
            <text:p text:style-name="P53"><text:span text:style-name="T97">14</text:span><text:span text:style-name="T95">.</text:span><text:span text:style-name="T96">01</text:span><text:span text:style-name="T95">.202</text:span><text:span text:style-name="T96">5 </text:span><text:span text:style-name="T95"><text:s/></text:span><text:span text:style-name="T97">WTOREK</text:span></text:p>
          </table:table-cell>
          <table:table-cell table:style-name="Tabela2.A1" office:value-type="string">
            <text:p text:style-name="P37"><text:span text:style-name="T59"/></text:p>
            <text:p text:style-name="P37"><text:span text:style-name="T59">Kanapka z chleba </text:span><text:span text:style-name="T61">mieszanego</text:span><text:span text:style-name="T59"> z masłem</text:span><text:span text:style-name="T57"> </text:span><text:span text:style-name="T43">*(mąka pszenna, masło) </text:span><text:span text:style-name="T72">i</text:span><text:span text:style-name="T47"> </text:span><text:span text:style-name="T72">dżemem truskawkowym </text:span></text:p>
            <text:p text:style-name="P33">Herbata z cytryną</text:p>
          </table:table-cell>
          <table:table-cell table:style-name="Tabela2.A1" office:value-type="string">
            <text:p text:style-name="P62"/>
            <text:p text:style-name="P34"/>
            <text:p text:style-name="P35">Owoc</text:p>
          </table:table-cell>
          <table:table-cell table:style-name="Tabela2.A1" office:value-type="string">
            <text:p text:style-name="P41"><text:span text:style-name="T92">Żurek z jajkiem </text:span><text:span text:style-name="T89"><text:s/></text:span><text:span text:style-name="T74">*</text:span><text:span text:style-name="T76">(seler,</text:span><text:span text:style-name="T79"> </text:span><text:span text:style-name="T82">śmietana 18%,</text:span><text:span text:style-name="T79"> </text:span><text:span text:style-name="T84">jajko</text:span><text:span text:style-name="T76">)</text:span></text:p>
            <text:p text:style-name="P6"/>
            <text:p text:style-name="P9"><text:span text:style-name="T108">Spaghetti z mięsnym sosem i serem żółtym</text:span><text:span text:style-name="T28"> </text:span><text:span text:style-name="T25">*(</text:span><text:span text:style-name="T27">mąka pszenna, </text:span><text:span text:style-name="T28">jajko, </text:span><text:span text:style-name="T29">ser żółty</text:span><text:span text:style-name="T26">)</text:span></text:p>
            <text:p text:style-name="P47"/>
            <text:p text:style-name="P47">Kompot <text:span text:style-name="T105">owocowy</text:span></text:p>
          </table:table-cell>
          <table:table-cell table:style-name="Tabela2.A1" office:value-type="string">
            <text:p text:style-name="P12"><text:span text:style-name="T71">Bułeczka kajzerka z masełkiem i wędliną drobiową</text:span><text:span text:style-name="T68"> </text:span><text:span text:style-name="T33"><text:s/>*</text:span><text:span text:style-name="T30">(</text:span><text:span text:style-name="T31">m</text:span><text:span text:style-name="T32">ąka pszenna, </text:span><text:span text:style-name="T34">masło</text:span><text:span text:style-name="T30">)</text:span><text:span text:style-name="T102"> </text:span></text:p>
            <text:p text:style-name="P10"><text:span text:style-name="T102">W</text:span><text:span text:style-name="T101">oda mineralna</text:span>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4"/>
            <text:p text:style-name="P24"/>
            <text:p text:style-name="P26"><text:span text:style-name="T106">3</text:span>.</text:p>
          </table:table-cell>
          <table:table-cell table:style-name="Tabela2.A2" office:value-type="string">
            <text:p text:style-name="P52"><text:span text:style-name="T108">15</text:span>.<text:span text:style-name="T107">01</text:span>.202<text:span text:style-name="T107">5</text:span> <text:s text:c="2"/><text:span text:style-name="T108">ŚRODA</text:span></text:p>
          </table:table-cell>
          <table:table-cell table:style-name="Tabela2.A2" office:value-type="string">
            <text:p text:style-name="P30"><text:span text:style-name="T36"/></text:p>
            <text:p text:style-name="P30"><text:span text:style-name="T36">Kanapka z chleba </text:span><text:span text:style-name="T41">pszennego</text:span><text:span text:style-name="T36"> z masłem</text:span><text:span text:style-name="T35"> </text:span><text:span text:style-name="T21">*(mąka pszenna, masło), </text:span><text:span text:style-name="T41">pieczonym pasztetem drobiowym i pomidorem</text:span><text:span text:style-name="T38"> </text:span></text:p>
            <text:p text:style-name="P32"><text:span text:style-name="T98">Herbata z </text:span><text:span text:style-name="T100">cytryną</text:span></text:p>
          </table:table-cell>
          <table:table-cell table:style-name="Tabela2.A2" office:value-type="string">
            <text:p text:style-name="P13"/>
            <text:p text:style-name="P13"/>
            <text:p text:style-name="P13"/>
            <text:p text:style-name="P20"/>
            <text:p text:style-name="P20">Owoc </text:p>
          </table:table-cell>
          <table:table-cell table:style-name="Tabela2.A2" office:value-type="string">
            <text:p text:style-name="P43"><text:span text:style-name="T92">Bulion warzywny z makaronem zwierzątka</text:span><text:span text:style-name="T88"> </text:span><text:span text:style-name="T74">*</text:span><text:span text:style-name="T76">(seler, </text:span><text:span text:style-name="T85">jajko,</text:span><text:span text:style-name="T82"> mąka pszenna</text:span><text:span text:style-name="T76">)</text:span></text:p>
            <text:p text:style-name="P45"/>
            <text:p text:style-name="P46"><text:span text:style-name="T92">Gulasz wieprzowy z kaszą na sypko i buraczkami czerwonymi </text:span><text:span text:style-name="T90"><text:s/></text:span><text:span text:style-name="T77">*(mąka pszenna,</text:span><text:span text:style-name="T80"> </text:span><text:span text:style-name="T82">śmietana 18%</text:span><text:span text:style-name="T77">)</text:span></text:p>
            <text:p text:style-name="P5">Kompot <text:span text:style-name="T104">owocowy</text:span></text:p>
          </table:table-cell>
          <table:table-cell table:style-name="Tabela2.A2" office:value-type="string">
            <text:p text:style-name="P55"><text:span text:style-name="T71">Muffinka</text:span><text:span text:style-name="T69"> </text:span><text:span text:style-name="T55">/</text:span><text:span text:style-name="T51">wypiek na zamówienie o obniżonej zawartości cukru</text:span><text:span text:style-name="T52">/ </text:span><text:span text:style-name="T53">*</text:span><text:span text:style-name="T52">(mąka pszenna, </text:span><text:span text:style-name="T54">mleko, </text:span><text:span text:style-name="T56">masło</text:span><text:span text:style-name="T52">)</text:span><text:span text:style-name="T64"> </text:span></text:p>
            <text:p text:style-name="P56">Woda mineralna </text:p>
          </table:table-cell>
        </table:table-row>
        <text:soft-page-break/>
        <table:table-row table:style-name="Tabela2.4">
          <table:table-cell table:style-name="Tabela2.A2" office:value-type="string">
            <text:p text:style-name="P27"/>
            <text:p text:style-name="P27"/>
            <text:p text:style-name="P26"><text:span text:style-name="T106">4</text:span>.</text:p>
          </table:table-cell>
          <table:table-cell table:style-name="Tabela2.A2" office:value-type="string">
            <text:p text:style-name="P51"><text:span text:style-name="T107">1</text:span><text:span text:style-name="T108">6</text:span><text:span text:style-name="T20">.</text:span><text:span text:style-name="T107">01</text:span>.202<text:span text:style-name="T107">5</text:span> <text:span text:style-name="T108">CZWARTEK</text:span></text:p>
          </table:table-cell>
          <table:table-cell table:style-name="Tabela2.A2" office:value-type="string">
            <text:p text:style-name="P66">Zupa mleczna- kuleczki czekoladowe z mlekiem </text:p>
            <text:p text:style-name="P15"><text:span text:style-name="T58">Kanapka z chleba </text:span><text:span text:style-name="T60">mieszanego</text:span><text:span text:style-name="T58"> z masłem</text:span><text:span text:style-name="T44">*(mąka pszenna</text:span><text:span text:style-name="T43">, </text:span><text:span text:style-name="T46">mąka żytnia, </text:span><text:span text:style-name="T44">masł</text:span><text:span text:style-name="T45">o) </text:span><text:span text:style-name="T61">i miodem </text:span></text:p>
            <text:p text:style-name="P14"/>
            <text:p text:style-name="P33">Herbata z cytryną</text:p>
          </table:table-cell>
          <table:table-cell table:style-name="Tabela2.A2" office:value-type="string">
            <text:p text:style-name="P19"/>
            <text:p text:style-name="P21"/>
            <text:p text:style-name="P22"/>
            <text:p text:style-name="P22">Owoc</text:p>
            <text:p text:style-name="P18"/>
          </table:table-cell>
          <table:table-cell table:style-name="Tabela2.A2" office:value-type="string">
            <text:p text:style-name="P41"/>
            <text:p text:style-name="P43"><text:span text:style-name="T91">Zupa pomidorowa z </text:span><text:span text:style-name="T93">zacierką</text:span><text:span text:style-name="T89"> </text:span><text:span text:style-name="T74">*</text:span><text:span text:style-name="T76">(</text:span><text:span text:style-name="T86">seler, </text:span><text:span text:style-name="T82">mąka pszenna, </text:span><text:span text:style-name="T86">jajko,</text:span><text:span text:style-name="T82"> </text:span><text:span text:style-name="T85">śmietana 18%</text:span><text:span text:style-name="T76">)</text:span></text:p>
            <text:p text:style-name="P43"/>
            <text:p text:style-name="P45"><text:span text:style-name="T92">Pieczona pałeczka z kurczaka z ziemniakami i mizerią </text:span><text:span text:style-name="T77">*(</text:span><text:span text:style-name="T81">jajko, mąka pszenna, </text:span><text:span text:style-name="T85">twaróg</text:span><text:span text:style-name="T77">)</text:span></text:p>
            <text:p text:style-name="P44"/>
            <text:p text:style-name="P48">Kompot</text:p>
          </table:table-cell>
          <table:table-cell table:style-name="Tabela2.A2" office:value-type="string">
            <text:p text:style-name="P8"/>
            <text:p text:style-name="P58"><text:span text:style-name="T66">Kanapeczka z chleba pszennego z masłem i wędliną wieprzową</text:span><text:span text:style-name="T48"> *(mąka pszenna, masło)</text:span></text:p>
            <text:p text:style-name="P61">Herbata owocowa </text:p>
          </table:table-cell>
        </table:table-row>
        <table:table-row table:style-name="Tabela2.4">
          <table:table-cell table:style-name="Tabela2.A2" office:value-type="string">
            <text:p text:style-name="P27"/>
            <text:p text:style-name="P69">5.</text:p>
          </table:table-cell>
          <table:table-cell table:style-name="Tabela2.A2" office:value-type="string">
            <text:p text:style-name="P74"><text:span text:style-name="T107">1</text:span><text:span text:style-name="T108">7</text:span><text:span text:style-name="T20">.</text:span><text:span text:style-name="T107">01</text:span>.202<text:span text:style-name="T107">5</text:span> <text:span text:style-name="T108">PIĄTEK</text:span></text:p>
          </table:table-cell>
          <table:table-cell table:style-name="Tabela2.A2" office:value-type="string">
            <text:p text:style-name="P67">Zupa mleczna- <text:span text:style-name="T109">płatki kukurydziane</text:span> z mlekiem </text:p>
            <text:p text:style-name="P59"><text:span text:style-name="T58">Kanapka z chleba </text:span><text:span text:style-name="T62">pszennego</text:span><text:span text:style-name="T58"> z masłem</text:span><text:span text:style-name="T44">*(mąka pszenna</text:span><text:span text:style-name="T46">, </text:span><text:span text:style-name="T44">masł</text:span><text:span text:style-name="T45">o) </text:span><text:span text:style-name="T61">i </text:span><text:span text:style-name="T62">powidełkiem śliwkowym </text:span></text:p>
            <text:p text:style-name="P59"/>
            <text:p text:style-name="P64">Herbata z cytryną</text:p>
          </table:table-cell>
          <table:table-cell table:style-name="Tabela2.A2" office:value-type="string">
            <text:p text:style-name="P60"/>
            <text:p text:style-name="P60"/>
            <text:p text:style-name="P60">Owoc</text:p>
          </table:table-cell>
          <table:table-cell table:style-name="Tabela2.A2" office:value-type="string">
            <text:p text:style-name="P71"><text:span text:style-name="T91">Zupa </text:span><text:span text:style-name="T93">pieczarkowa z makaronem</text:span><text:span text:style-name="T89"> </text:span><text:span text:style-name="T74">*</text:span><text:span text:style-name="T76">(</text:span><text:span text:style-name="T86">seler, </text:span><text:span text:style-name="T82">mąka pszenna, </text:span><text:span text:style-name="T86">jajko,</text:span><text:span text:style-name="T82"> </text:span><text:span text:style-name="T85">śmietana 18%</text:span><text:span text:style-name="T76">)</text:span></text:p>
            <text:p text:style-name="P71"/>
            <text:p text:style-name="P72"><text:span text:style-name="T93">Ryba smażona z ziemniakami i surówką kapusty kiszonej</text:span><text:span text:style-name="T92"> </text:span><text:span text:style-name="T77">*(</text:span><text:span text:style-name="T87">ryba, masło, jajko, mąka pszenna</text:span><text:span text:style-name="T77">)</text:span></text:p>
            <text:p text:style-name="P72"><text:span text:style-name="T77"/></text:p>
            <text:p text:style-name="P73"><text:span text:style-name="T94">W</text:span><text:span text:style-name="T73">oda mineralna</text:span></text:p>
          </table:table-cell>
          <table:table-cell table:style-name="Tabela2.A2" office:value-type="string">
            <text:p text:style-name="P57"/>
            <text:p text:style-name="P57">Weka krojona z masełkiem i serem żółtym <text:span text:style-name="T49">*(mąka pszenna, masło)</text:span></text:p>
            <text:p text:style-name="P57"><text:span text:style-name="T67">H</text:span><text:span text:style-name="T63">erbata owocowa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1-09T12:16:44.500000000</dc:date>
    <meta:editing-duration>PT5H59M26S</meta:editing-duration>
    <meta:editing-cycles>44</meta:editing-cycles>
    <meta:generator>LibreOffice/7.5.1.2$Windows_X86_64 LibreOffice_project/fcbaee479e84c6cd81291587d2ee68cba099e129</meta:generator>
    <meta:print-date>2024-12-06T12:08:16.374000000</meta:print-date>
    <meta:document-statistic meta:table-count="1" meta:image-count="0" meta:object-count="0" meta:page-count="2" meta:paragraph-count="62" meta:word-count="316" meta:character-count="2199" meta:non-whitespace-character-count="1924"/>
  </office:meta>
</office:document-meta>
</file>