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4ca45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4ca45" officeooo:paragraph-rsid="0034ca4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3c90f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4e3c5c" officeooo:paragraph-rsid="004e3c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56ce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58f09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a8c65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58f09e" officeooo:paragraph-rsid="0058f09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0ab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e63a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77847" officeooo:paragraph-rsid="0037784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c90fe" officeooo:paragraph-rsid="003e96d8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5a8c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5c1d33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0aba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5d3a54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58f09e" officeooo:paragraph-rsid="0058f09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5d3a54" officeooo:paragraph-rsid="005d3a54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4386e5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text-properties officeooo:paragraph-rsid="00093bac"/>
    </style:style>
    <style:style style:name="P66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7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4ca45" officeooo:paragraph-rsid="005a8c65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d3a54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553a41" style:font-weight-asian="bold" style:font-weight-complex="bold"/>
    </style:style>
    <style:style style:name="T19" style:family="text">
      <style:text-properties style:font-name="Times New Roman" fo:font-weight="bold" officeooo:rsid="005a8c65" style:font-weight-asian="bold" style:font-weight-complex="bold"/>
    </style:style>
    <style:style style:name="T20" style:family="text">
      <style:text-properties style:font-name="Times New Roman" fo:font-weight="bold" officeooo:rsid="005d3a54" style:font-weight-asian="bold" style:font-weight-complex="bold"/>
    </style:style>
    <style:style style:name="T21" style:family="text">
      <style:text-properties officeooo:rsid="00106ee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1d34c" style:font-style-asian="italic" style:font-style-complex="italic"/>
    </style:style>
    <style:style style:name="T24" style:family="text">
      <style:text-properties fo:font-style="italic" officeooo:rsid="001d8921" style:font-style-asian="italic" style:font-style-complex="italic"/>
    </style:style>
    <style:style style:name="T25" style:family="text">
      <style:text-properties fo:font-style="italic" officeooo:rsid="002d0219" style:font-style-asian="italic" style:font-style-complex="italic"/>
    </style:style>
    <style:style style:name="T26" style:family="text">
      <style:text-properties fo:font-style="italic" officeooo:rsid="00106eec" style:font-style-asian="italic" style:font-style-complex="italic"/>
    </style:style>
    <style:style style:name="T27" style:family="text">
      <style:text-properties fo:font-style="italic" officeooo:rsid="0013584b" style:font-style-asian="italic" style:font-style-complex="italic"/>
    </style:style>
    <style:style style:name="T28" style:family="text">
      <style:text-properties fo:font-style="italic" officeooo:rsid="003e96d8" style:font-style-asian="italic" style:font-style-complex="italic"/>
    </style:style>
    <style:style style:name="T29" style:family="text">
      <style:text-properties fo:font-style="italic" officeooo:rsid="00584e4c" style:font-style-asian="italic" style:font-style-complex="italic"/>
    </style:style>
    <style:style style:name="T30" style:family="text">
      <style:text-properties fo:font-style="italic" officeooo:rsid="005d3a54" style:font-style-asian="italic" style:font-style-complex="italic"/>
    </style:style>
    <style:style style:name="T31" style:family="text">
      <style:text-properties fo:font-style="italic" style:text-underline-style="none" officeooo:rsid="000a61b4" style:font-style-asian="italic" style:font-style-complex="italic"/>
    </style:style>
    <style:style style:name="T32" style:family="text">
      <style:text-properties fo:font-style="italic" style:text-underline-style="none" officeooo:rsid="0035b072" style:font-style-asian="italic" style:font-style-complex="italic"/>
    </style:style>
    <style:style style:name="T33" style:family="text">
      <style:text-properties fo:font-style="italic" style:text-underline-style="none" officeooo:rsid="0040f6fb" style:font-style-asian="italic" style:font-style-complex="italic"/>
    </style:style>
    <style:style style:name="T34" style:family="text">
      <style:text-properties fo:font-style="italic" style:text-underline-style="none" officeooo:rsid="004e3c5c" style:font-style-asian="italic" style:font-style-complex="italic"/>
    </style:style>
    <style:style style:name="T35" style:family="text">
      <style:text-properties fo:font-style="italic" style:text-underline-style="none" officeooo:rsid="005a8c65" style:font-style-asian="italic" style:font-style-complex="italic"/>
    </style:style>
    <style:style style:name="T36" style:family="text">
      <style:text-properties fo:font-style="normal" officeooo:rsid="00553a41" style:font-style-asian="normal" style:font-style-complex="normal"/>
    </style:style>
    <style:style style:name="T37" style:family="text">
      <style:text-properties fo:font-style="normal" officeooo:rsid="0056ce17" style:font-style-asian="normal" style:font-style-complex="normal"/>
    </style:style>
    <style:style style:name="T38" style:family="text">
      <style:text-properties fo:font-style="normal" officeooo:rsid="005a8c65" style:font-style-asian="normal" style:font-style-complex="normal"/>
    </style:style>
    <style:style style:name="T39" style:family="text">
      <style:text-properties fo:font-style="normal" officeooo:rsid="005d3a54" style:font-style-asian="normal" style:font-style-complex="normal"/>
    </style:style>
    <style:style style:name="T40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1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2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3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4" style:family="text">
      <style:text-properties fo:language="pl" fo:country="PL" fo:font-style="italic" officeooo:rsid="005a8c6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5" style:family="text">
      <style:text-properties fo:language="pl" fo:country="PL" fo:font-style="italic" officeooo:rsid="0060a6cb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46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7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8" style:family="text">
      <style:text-properties fo:language="pl" fo:country="PL" fo:font-style="italic" officeooo:rsid="0060a6c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9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0" style:family="text">
      <style:text-properties fo:language="pl" fo:country="PL" fo:font-style="italic" style:text-underline-style="none" officeooo:rsid="003f57f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1" style:family="text">
      <style:text-properties fo:language="pl" fo:country="PL" fo:font-style="italic" style:text-underline-style="none" officeooo:rsid="004326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2" style:family="text">
      <style:text-properties fo:language="pl" fo:country="PL" fo:font-style="italic" style:text-underline-style="none" officeooo:rsid="005a8c6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3" style:family="text">
      <style:text-properties fo:language="pl" fo:country="PL" fo:font-style="italic" style:text-underline-style="none" officeooo:rsid="005d3a5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4" style:family="text">
      <style:text-properties fo:language="pl" fo:country="PL" fo:font-style="italic" style:text-underline-style="none" officeooo:rsid="005eed4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56" style:family="text">
      <style:text-properties fo:language="pl" fo:country="PL" officeooo:rsid="002e63a1" style:letter-kerning="false" style:font-name-asian="Calibri" style:language-asian="en" style:country-asian="US" style:language-complex="ar" style:country-complex="SA"/>
    </style:style>
    <style:style style:name="T57" style:family="text">
      <style:text-properties fo:language="pl" fo:country="PL" officeooo:rsid="0035b072" style:letter-kerning="false" style:font-name-asian="Calibri" style:language-asian="en" style:country-asian="US" style:language-complex="ar" style:country-complex="SA"/>
    </style:style>
    <style:style style:name="T58" style:family="text">
      <style:text-properties fo:language="pl" fo:country="PL" officeooo:rsid="0058f09e" style:letter-kerning="false" style:font-name-asian="Calibri" style:language-asian="en" style:country-asian="US" style:language-complex="ar" style:country-complex="SA"/>
    </style:style>
    <style:style style:name="T59" style:family="text">
      <style:text-properties fo:language="pl" fo:country="PL" officeooo:rsid="005c1d33" style:letter-kerning="false" style:font-name-asian="Calibri" style:language-asian="en" style:country-asian="US" style:language-complex="ar" style:country-complex="SA"/>
    </style:style>
    <style:style style:name="T60" style:family="text">
      <style:text-properties fo:language="pl" fo:country="PL" officeooo:rsid="005d3a54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pl" fo:country="PL" officeooo:rsid="0060a6cb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63" style:family="text">
      <style:text-properties fo:language="pl" fo:country="PL" officeooo:rsid="002fb791" style:letter-kerning="false" style:font-name-asian="Calibri" style:language-asian="en" style:country-asian="US" style:font-name-complex="Times New Roman1" style:language-complex="ar" style:country-complex="SA"/>
    </style:style>
    <style:style style:name="T64" style:family="text">
      <style:text-properties fo:language="pl" fo:country="PL" officeooo:rsid="0031dd81" style:letter-kerning="false" style:font-name-asian="Calibri" style:language-asian="en" style:country-asian="US" style:font-name-complex="Times New Roman1" style:language-complex="ar" style:country-complex="SA"/>
    </style:style>
    <style:style style:name="T65" style:family="text">
      <style:text-properties fo:language="pl" fo:country="PL" officeooo:rsid="0058f09e" style:letter-kerning="false" style:font-name-asian="Calibri" style:language-asian="en" style:country-asian="US" style:font-name-complex="Times New Roman1" style:language-complex="ar" style:country-complex="SA"/>
    </style:style>
    <style:style style:name="T66" style:family="text">
      <style:text-properties fo:language="pl" fo:country="PL" officeooo:rsid="0060a6cb" style:letter-kerning="false" style:font-name-asian="Calibri" style:language-asian="en" style:country-asian="US" style:font-name-complex="Times New Roman1" style:language-complex="ar" style:country-complex="SA"/>
    </style:style>
    <style:style style:name="T67" style:family="text">
      <style:text-properties fo:language="pl" fo:country="PL" style:text-underline-style="none" officeooo:rsid="004e3c5c" style:letter-kerning="false" style:font-name-asian="Calibri" style:language-asian="en" style:country-asian="US" style:font-name-complex="Times New Roman1" style:language-complex="ar" style:country-complex="SA"/>
    </style:style>
    <style:style style:name="T68" style:family="text">
      <style:text-properties fo:language="pl" fo:country="PL" style:text-underline-style="none" officeooo:rsid="0056ce17" style:letter-kerning="false" style:font-name-asian="Calibri" style:language-asian="en" style:country-asian="US" style:font-name-complex="Times New Roman1" style:language-complex="ar" style:country-complex="SA"/>
    </style:style>
    <style:style style:name="T69" style:family="text">
      <style:text-properties fo:language="pl" fo:country="PL" style:text-underline-style="none" officeooo:rsid="005a8c65" style:letter-kerning="false" style:font-name-asian="Calibri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style:text-underline-style="none" officeooo:rsid="005d3a54" style:letter-kerning="false" style:font-name-asian="Calibri" style:language-asian="en" style:country-asian="US" style:font-name-complex="Times New Roman1" style:language-complex="ar" style:country-complex="SA"/>
    </style:style>
    <style:style style:name="T71" style:family="text">
      <style:text-properties fo:language="pl" fo:country="PL" style:text-underline-style="none" officeooo:rsid="005eed4b" style:letter-kerning="false" style:font-name-asian="Calibri" style:language-asian="en" style:country-asian="US" style:font-name-complex="Times New Roman1" style:language-complex="ar" style:country-complex="SA"/>
    </style:style>
    <style:style style:name="T72" style:family="text">
      <style:text-properties fo:language="pl" fo:country="PL" fo:font-style="normal" officeooo:rsid="005a8c65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3" style:family="text">
      <style:text-properties fo:language="pl" fo:country="PL" fo:font-style="normal" officeooo:rsid="005d3a54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74" style:family="text">
      <style:text-properties fo:color="#000000" loext:opacity="100%"/>
    </style:style>
    <style:style style:name="T75" style:family="text">
      <style:text-properties fo:color="#000000" loext:opacity="100%" officeooo:rsid="00106eec"/>
    </style:style>
    <style:style style:name="T76" style:family="text">
      <style:text-properties fo:color="#000000" loext:opacity="100%" fo:font-style="italic" officeooo:rsid="00106eec" style:font-style-asian="italic" style:font-style-complex="italic"/>
    </style:style>
    <style:style style:name="T77" style:family="text">
      <style:text-properties fo:color="#000000" loext:opacity="100%" fo:font-style="italic" officeooo:rsid="00048494" style:font-style-asian="italic" style:font-style-complex="italic"/>
    </style:style>
    <style:style style:name="T78" style:family="text">
      <style:text-properties fo:color="#000000" loext:opacity="100%" fo:font-style="italic" officeooo:rsid="0013584b" style:font-style-asian="italic" style:font-style-complex="italic"/>
    </style:style>
    <style:style style:name="T79" style:family="text">
      <style:text-properties fo:color="#000000" loext:opacity="100%" fo:font-style="italic" officeooo:rsid="0035b072" style:font-style-asian="italic" style:font-style-complex="italic"/>
    </style:style>
    <style:style style:name="T80" style:family="text">
      <style:text-properties fo:color="#000000" loext:opacity="100%" fo:font-style="italic" officeooo:rsid="00246ef0" style:font-style-asian="italic" style:font-style-complex="italic"/>
    </style:style>
    <style:style style:name="T81" style:family="text">
      <style:text-properties fo:color="#000000" loext:opacity="100%" fo:font-style="italic" officeooo:rsid="00422a51" style:font-style-asian="italic" style:font-style-complex="italic"/>
    </style:style>
    <style:style style:name="T82" style:family="text">
      <style:text-properties fo:color="#000000" loext:opacity="100%" fo:font-style="italic" officeooo:rsid="00478057" style:font-style-asian="italic" style:font-style-complex="italic"/>
    </style:style>
    <style:style style:name="T83" style:family="text">
      <style:text-properties fo:color="#000000" loext:opacity="100%" fo:font-style="italic" officeooo:rsid="004c9df3" style:font-style-asian="italic" style:font-style-complex="italic"/>
    </style:style>
    <style:style style:name="T84" style:family="text">
      <style:text-properties fo:color="#000000" loext:opacity="100%" fo:font-style="italic" officeooo:rsid="0058f09e" style:font-style-asian="italic" style:font-style-complex="italic"/>
    </style:style>
    <style:style style:name="T85" style:family="text">
      <style:text-properties fo:color="#000000" loext:opacity="100%" fo:font-style="italic" officeooo:rsid="005a8c65" style:font-style-asian="italic" style:font-style-complex="italic"/>
    </style:style>
    <style:style style:name="T86" style:family="text">
      <style:text-properties fo:color="#000000" loext:opacity="100%" fo:font-style="italic" officeooo:rsid="005d3a54" style:font-style-asian="italic" style:font-style-complex="italic"/>
    </style:style>
    <style:style style:name="T87" style:family="text">
      <style:text-properties fo:color="#000000" loext:opacity="100%" fo:font-style="italic" officeooo:rsid="0060a6cb" style:font-style-asian="italic" style:font-style-complex="italic"/>
    </style:style>
    <style:style style:name="T88" style:family="text">
      <style:text-properties fo:color="#000000" loext:opacity="100%" officeooo:rsid="004386e5"/>
    </style:style>
    <style:style style:name="T89" style:family="text">
      <style:text-properties fo:color="#000000" loext:opacity="100%" officeooo:rsid="00478057"/>
    </style:style>
    <style:style style:name="T90" style:family="text">
      <style:text-properties fo:color="#000000" loext:opacity="100%" officeooo:rsid="004e3c5c"/>
    </style:style>
    <style:style style:name="T91" style:family="text">
      <style:text-properties fo:color="#000000" loext:opacity="100%" officeooo:rsid="0058f09e"/>
    </style:style>
    <style:style style:name="T92" style:family="text">
      <style:text-properties fo:color="#000000" loext:opacity="100%" officeooo:rsid="005a8c65"/>
    </style:style>
    <style:style style:name="T93" style:family="text">
      <style:text-properties fo:color="#000000" loext:opacity="100%" officeooo:rsid="00048494"/>
    </style:style>
    <style:style style:name="T94" style:family="text">
      <style:text-properties fo:color="#000000" loext:opacity="100%" officeooo:rsid="005d3a54"/>
    </style:style>
    <style:style style:name="T95" style:family="text">
      <style:text-properties fo:color="#000000" loext:opacity="100%" officeooo:rsid="005eed4b"/>
    </style:style>
    <style:style style:name="T96" style:family="text">
      <style:text-properties fo:color="#000000" loext:opacity="100%" officeooo:rsid="0060a6cb"/>
    </style:style>
    <style:style style:name="T97" style:family="text">
      <style:text-properties fo:color="#000000" loext:opacity="100%" officeooo:rsid="00618a7f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553a41" style:font-weight-asian="bold" style:font-weight-complex="bold"/>
    </style:style>
    <style:style style:name="T100" style:family="text">
      <style:text-properties fo:font-weight="bold" officeooo:rsid="005a8c65" style:font-weight-asian="bold" style:font-weight-complex="bold"/>
    </style:style>
    <style:style style:name="T101" style:family="text">
      <style:text-properties fo:font-weight="bold" officeooo:rsid="005d3a54" style:font-weight-asian="bold" style:font-weight-complex="bold"/>
    </style:style>
    <style:style style:name="T102" style:family="text">
      <style:text-properties officeooo:rsid="0011d34c"/>
    </style:style>
    <style:style style:name="T103" style:family="text">
      <style:text-properties officeooo:rsid="002d0219"/>
    </style:style>
    <style:style style:name="T104" style:family="text">
      <style:text-properties officeooo:rsid="00329e62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officeooo:rsid="001f8d14"/>
    </style:style>
    <style:style style:name="T107" style:family="text">
      <style:text-properties officeooo:rsid="0034ca45"/>
    </style:style>
    <style:style style:name="T108" style:family="text">
      <style:text-properties officeooo:rsid="00377847"/>
    </style:style>
    <style:style style:name="T109" style:family="text">
      <style:text-properties officeooo:rsid="004386e5"/>
    </style:style>
    <style:style style:name="T110" style:family="text">
      <style:text-properties officeooo:rsid="005478ff"/>
    </style:style>
    <style:style style:name="T111" style:family="text">
      <style:text-properties officeooo:rsid="00553a41"/>
    </style:style>
    <style:style style:name="T112" style:family="text">
      <style:text-properties officeooo:rsid="005a8c65"/>
    </style:style>
    <style:style style:name="T113" style:family="text">
      <style:text-properties officeooo:rsid="005d3a54"/>
    </style:style>
    <style:style style:name="T114" style:family="text">
      <style:text-properties officeooo:rsid="00618a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3"> </text:span><text:span text:style-name="T5">STYCZEŃ</text:span><text:span text:style-name="T4"> </text:span><text:span text:style-name="T2">202</text:span><text:span text:style-name="T5">5</text:span><text:span text:style-name="T2">r.</text:span></text:p>
      <text:p text:style-name="P52"><text:span text:style-name="T6">Jadłospis planowany od</text:span><text:span text:style-name="T12"> </text:span><text:span text:style-name="T15">20</text:span><text:span text:style-name="T11">.</text:span><text:span text:style-name="T13">01</text:span><text:span text:style-name="T10">.</text:span><text:span text:style-name="T7">202</text:span><text:span text:style-name="T14">5</text:span><text:span text:style-name="T8">r.</text:span><text:span text:style-name="T7"> </text:span><text:span text:style-name="T14">d</text:span><text:span text:style-name="T9">o </text:span><text:span text:style-name="T15">24</text:span><text:span text:style-name="T14">.01</text:span><text:span text:style-name="T7">.202</text:span><text:span text:style-name="T14">5</text:span><text:span text:style-name="T7">r.</text:span><text:span text:style-name="T16"> </text:span></text:p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53">Data</text:p>
          </table:table-cell>
          <table:table-cell table:style-name="Tabela2.A1" office:value-type="string">
            <text:p text:style-name="P53">Śniadanie</text:p>
          </table:table-cell>
          <table:table-cell table:style-name="Tabela2.A1" office:value-type="string">
            <text:p text:style-name="P53">II Śniadanie</text:p>
          </table:table-cell>
          <table:table-cell table:style-name="Tabela2.A1" office:value-type="string">
            <text:p text:style-name="P53">Obiad</text:p>
          </table:table-cell>
          <table:table-cell table:style-name="Tabela2.A1" office:value-type="string">
            <text:p text:style-name="P53">Podwieczorek</text:p>
          </table:table-cell>
        </table:table-row>
        <table:table-row table:style-name="Tabela2.2">
          <table:table-cell table:style-name="Tabela2.A2" office:value-type="string">
            <text:p text:style-name="P30"/>
            <text:p text:style-name="P51"/>
            <text:p text:style-name="P31"><text:span text:style-name="T110">1</text:span>.</text:p>
          </table:table-cell>
          <table:table-cell table:style-name="Tabela2.A2" office:value-type="string">
            <text:p text:style-name="P66"><text:span text:style-name="T20">20</text:span><text:span text:style-name="T17">.</text:span><text:span text:style-name="T18">01</text:span><text:span text:style-name="T17">.202</text:span><text:span text:style-name="T18">5</text:span><text:span text:style-name="T17"> </text:span><text:span text:style-name="T19">PONIEDZIAŁEK</text:span></text:p>
          </table:table-cell>
          <table:table-cell table:style-name="Tabela2.A2" office:value-type="string">
            <text:p text:style-name="P37"/>
            <text:p text:style-name="P36"><text:span text:style-name="T39">Kanapka z chleba mieszanego z masłem </text:span><text:span text:style-name="T23">*(mąka pszenna,</text:span><text:span text:style-name="T30"> mąka żytnia,</text:span><text:span text:style-name="T23"> masł</text:span><text:span text:style-name="T24">o) </text:span><text:span text:style-name="T38">szynk</text:span><text:span text:style-name="T39">ą wieprzową</text:span><text:span text:style-name="T36"> </text:span><text:span text:style-name="T37">i </text:span><text:span text:style-name="T39">ogórkiem świeżym</text:span></text:p>
            <text:p text:style-name="P42">Herbata <text:span text:style-name="T25">z </text:span><text:span text:style-name="T103">cytryną</text:span></text:p>
          </table:table-cell>
          <table:table-cell table:style-name="Tabela2.A2" office:value-type="string">
            <text:p text:style-name="P21"/>
            <text:p text:style-name="P21"/>
            <text:p text:style-name="P21"/>
            <text:p text:style-name="P22"><text:span text:style-name="T107">Owoc</text:span> </text:p>
          </table:table-cell>
          <table:table-cell table:style-name="Tabela2.A2" office:value-type="string">
            <text:p text:style-name="P54"><text:span text:style-name="T92">Zupa </text:span><text:span text:style-name="T94">pieczarkowa z makaronem</text:span><text:span text:style-name="T92"> </text:span><text:span text:style-name="T75">*</text:span><text:span text:style-name="T76">(seler,</text:span><text:span text:style-name="T86">mąka pszenna, jajko,</text:span><text:span text:style-name="T76"> </text:span><text:span text:style-name="T83">śmietana 18%</text:span><text:span text:style-name="T78">)</text:span></text:p>
            <text:p text:style-name="P54"/>
            <text:p text:style-name="P55"><text:span text:style-name="T94">Pierożki z białym serem i masełkiem </text:span><text:span text:style-name="T75">*</text:span><text:span text:style-name="T76">(</text:span><text:span text:style-name="T79">mąka pszenna,</text:span><text:span text:style-name="T82"> </text:span><text:span text:style-name="T85">jajko, </text:span><text:span text:style-name="T86">ser biały</text:span><text:span text:style-name="T76">)</text:span></text:p>
            <text:p text:style-name="P7"/>
            <text:p text:style-name="P11">Woda mineralna </text:p>
          </table:table-cell>
          <table:table-cell table:style-name="Tabela2.A2" office:value-type="string">
            <text:p text:style-name="P71"><text:span text:style-name="T70">Ciasteczko owsiane</text:span><text:span text:style-name="T68"> </text:span><text:span text:style-name="T50">*</text:span><text:span text:style-name="T49">(mąka pszenna,</text:span><text:span text:style-name="T53">orzechy</text:span><text:span text:style-name="T49"> </text:span><text:span text:style-name="T51">mleko</text:span><text:span text:style-name="T49">)</text:span><text:span text:style-name="T64"/></text:p>
            <text:p text:style-name="P49">Sok pomarańczowy</text:p>
          </table:table-cell>
        </table:table-row>
        <table:table-row table:style-name="Tabela2.3">
          <table:table-cell table:style-name="Tabela2.A1" office:value-type="string">
            <text:p text:style-name="P34"/>
            <text:p text:style-name="P31"/>
            <text:p text:style-name="P31"><text:span text:style-name="T110">2</text:span>.</text:p>
          </table:table-cell>
          <table:table-cell table:style-name="Tabela2.A1" office:value-type="string">
            <text:p text:style-name="P70"><text:span text:style-name="T101">21</text:span><text:span text:style-name="T98">.</text:span><text:span text:style-name="T99">01</text:span><text:span text:style-name="T98">.202</text:span><text:span text:style-name="T99">5 </text:span><text:span text:style-name="T98"><text:s/></text:span><text:span text:style-name="T100">WTOREK</text:span></text:p>
          </table:table-cell>
          <table:table-cell table:style-name="Tabela2.A1" office:value-type="string">
            <text:p text:style-name="P50"/>
            <text:p text:style-name="P50"><text:span text:style-name="T57">Kanapka z chleba </text:span><text:span text:style-name="T60">pszennego</text:span><text:span text:style-name="T57"> z masłem</text:span><text:span text:style-name="T55"> </text:span><text:span text:style-name="T40">*(mąka pszenna, masło) </text:span><text:span text:style-name="T72">i</text:span><text:span text:style-name="T44"> </text:span><text:span text:style-name="T73">powidłem</text:span></text:p>
            <text:p text:style-name="P43">Herbata z cytryną</text:p>
          </table:table-cell>
          <table:table-cell table:style-name="Tabela2.A1" office:value-type="string">
            <text:p text:style-name="P44"/>
            <text:p text:style-name="P46"/>
            <text:p text:style-name="P47">Owoc</text:p>
          </table:table-cell>
          <table:table-cell table:style-name="Tabela2.A1" office:value-type="string">
            <text:p text:style-name="P54"><text:span text:style-name="T94">Krupnik na warzywach</text:span><text:span text:style-name="T89"> </text:span><text:span text:style-name="T75">*</text:span><text:span text:style-name="T76">(seler)</text:span></text:p>
            <text:p text:style-name="P6"/>
            <text:p text:style-name="P9"><text:span text:style-name="T113">Nuggetsy z ziemniakami i </text:span><text:span text:style-name="T114">surówką z kapusty pekińskiej</text:span><text:span text:style-name="T29"> </text:span><text:span text:style-name="T26">*(</text:span><text:span text:style-name="T28">mąka pszenna, </text:span><text:span text:style-name="T29">jajko</text:span><text:span text:style-name="T27">)</text:span></text:p>
            <text:p text:style-name="P62"/>
            <text:p text:style-name="P62">Kompot <text:span text:style-name="T109">owocowy</text:span></text:p>
          </table:table-cell>
          <table:table-cell table:style-name="Tabela2.A1" office:value-type="string">
            <text:p text:style-name="P12"><text:span text:style-name="T69">Bułeczka kajzerka z masełkiem i wędliną </text:span><text:span text:style-name="T70">wieprzową</text:span><text:span text:style-name="T67"> </text:span><text:span text:style-name="T34"><text:s/>*</text:span><text:span text:style-name="T31">(</text:span><text:span text:style-name="T32">m</text:span><text:span text:style-name="T33">ąka pszenna, </text:span><text:span text:style-name="T35">masło</text:span><text:span text:style-name="T31">)</text:span><text:span text:style-name="T106"> </text:span></text:p>
            <text:p text:style-name="P10"><text:span text:style-name="T106">W</text:span><text:span text:style-name="T105">oda mineralna</text:span>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0"/>
            <text:p text:style-name="P30"/>
            <text:p text:style-name="P32"><text:span text:style-name="T110">3</text:span>.</text:p>
          </table:table-cell>
          <table:table-cell table:style-name="Tabela2.A2" office:value-type="string">
            <text:p text:style-name="P69"><text:span text:style-name="T113">22</text:span>.<text:span text:style-name="T111">01</text:span>.202<text:span text:style-name="T111">5</text:span> <text:s text:c="2"/><text:span text:style-name="T112">ŚRODA</text:span></text:p>
          </table:table-cell>
          <table:table-cell table:style-name="Tabela2.A2" office:value-type="string">
            <text:p text:style-name="P40"/>
            <text:p text:style-name="P41"><text:span text:style-name="T39">Bułka kajzerka z masłem </text:span><text:span text:style-name="T22">*(mąka pszenna, masło)</text:span><text:span text:style-name="T39"> szyneczką wieprzową i pomidorem </text:span></text:p>
            <text:p text:style-name="P42"><text:span text:style-name="T102">Herbata z </text:span><text:span text:style-name="T104">cytryną</text:span></text:p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25"/>
            <text:p text:style-name="P25">Owoc </text:p>
          </table:table-cell>
          <table:table-cell table:style-name="Tabela2.A2" office:value-type="string">
            <text:p text:style-name="P56"><text:span text:style-name="T94">Rosół z makaronem</text:span><text:span text:style-name="T88"> </text:span><text:span text:style-name="T75">*</text:span><text:span text:style-name="T76">(seler, </text:span><text:span text:style-name="T84">jajko,</text:span><text:span text:style-name="T82"> mąka pszenna</text:span><text:span text:style-name="T76">)</text:span></text:p>
            <text:p text:style-name="P60"/>
            <text:p text:style-name="P60"><text:span text:style-name="T94">Pulpeciki w sosie </text:span><text:span text:style-name="T95">z ziemniakami i fasolką szparagową</text:span><text:span text:style-name="T90"> </text:span><text:span text:style-name="T77">*(mąka pszenna,</text:span><text:span text:style-name="T80"> </text:span><text:span text:style-name="T82">śmietana 18%</text:span><text:span text:style-name="T77">)</text:span></text:p>
            <text:p text:style-name="P5">Kompot <text:span text:style-name="T108">owocowy</text:span></text:p>
          </table:table-cell>
          <table:table-cell table:style-name="Tabela2.A2" office:value-type="string">
            <text:p text:style-name="P13"><text:span text:style-name="T71">Kanapeczka z chleba pszennego z masłem i wędliną drobiową</text:span><text:span text:style-name="T68"> </text:span><text:span text:style-name="T51"><text:s/></text:span><text:span text:style-name="T54">*(mąka pszenna, </text:span><text:span text:style-name="T52">masło</text:span><text:span text:style-name="T49">)</text:span><text:span text:style-name="T63"> </text:span></text:p>
            <text:p text:style-name="P14">Woda mineralna </text:p>
          </table:table-cell>
        </table:table-row>
        <text:soft-page-break/>
        <table:table-row table:style-name="Tabela2.4">
          <table:table-cell table:style-name="Tabela2.A2" office:value-type="string">
            <text:p text:style-name="P33"/>
            <text:p text:style-name="P33"/>
            <text:p text:style-name="P32"><text:span text:style-name="T110">4</text:span>.</text:p>
          </table:table-cell>
          <table:table-cell table:style-name="Tabela2.A2" office:value-type="string">
            <text:p text:style-name="P67"><text:span text:style-name="T113">23</text:span><text:span text:style-name="T21">.</text:span><text:span text:style-name="T111">01</text:span>.202<text:span text:style-name="T111">5</text:span> <text:span text:style-name="T112">CZWARTEK</text:span></text:p>
          </table:table-cell>
          <table:table-cell table:style-name="Tabela2.A2" office:value-type="string">
            <text:p text:style-name="P38"><text:s/></text:p>
            <text:p text:style-name="P19"><text:span text:style-name="T56">Kanapka z chleba </text:span><text:span text:style-name="T58">mieszanego</text:span><text:span text:style-name="T56"> z masłem</text:span><text:span text:style-name="T41">*(mąka pszenna</text:span><text:span text:style-name="T40">, </text:span><text:span text:style-name="T43">mąka żytnia, </text:span><text:span text:style-name="T41">masł</text:span><text:span text:style-name="T42">o) </text:span><text:span text:style-name="T61">paróweczką drobiową, ketchupem i papryką czerwoną </text:span></text:p>
            <text:p text:style-name="P18"/>
            <text:p text:style-name="P43">Herbata z cytryną</text:p>
            <text:p text:style-name="P43"/>
          </table:table-cell>
          <table:table-cell table:style-name="Tabela2.A2" office:value-type="string">
            <text:p text:style-name="P24"/>
            <text:p text:style-name="P26"/>
            <text:p text:style-name="P27"/>
            <text:p text:style-name="P27">Owoc</text:p>
            <text:p text:style-name="P23"/>
          </table:table-cell>
          <table:table-cell table:style-name="Tabela2.A2" office:value-type="string">
            <text:p text:style-name="P54"/>
            <text:p text:style-name="P56"><text:span text:style-name="T91">Zupa </text:span><text:span text:style-name="T96">kalafiorowa z zacierką </text:span><text:span text:style-name="T75">*</text:span><text:span text:style-name="T76">(</text:span><text:span text:style-name="T85">seler, </text:span><text:span text:style-name="T82">mąka pszenna, </text:span><text:span text:style-name="T85">jajko,</text:span><text:span text:style-name="T82"> </text:span><text:span text:style-name="T84">śmietana 18%</text:span><text:span text:style-name="T76">)</text:span></text:p>
            <text:p text:style-name="P56"/>
            <text:p text:style-name="P59"><text:span text:style-name="T96">Kotlecik schabowy z ziemniakami i </text:span><text:span text:style-name="T97">marchewką tartą</text:span><text:span text:style-name="T92"> </text:span><text:span text:style-name="T77">*(</text:span><text:span text:style-name="T81">jajko, mąka pszenna</text:span><text:span text:style-name="T77">)</text:span></text:p>
            <text:p text:style-name="P58"/>
            <text:p text:style-name="P63">Kompot</text:p>
          </table:table-cell>
          <table:table-cell table:style-name="Tabela2.A2" office:value-type="string">
            <text:p text:style-name="P8"/>
            <text:p text:style-name="P16"><text:span text:style-name="T66">Serek homogenizowany o smaku waniliowym </text:span><text:span text:style-name="T46"><text:s/>*(</text:span><text:span text:style-name="T48">mleko</text:span><text:span text:style-name="T46">)</text:span></text:p>
            <text:p text:style-name="P48"/>
          </table:table-cell>
        </table:table-row>
        <table:table-row table:style-name="Tabela2.4">
          <table:table-cell table:style-name="Tabela2.A2" office:value-type="string">
            <text:p text:style-name="P33"/>
            <text:p text:style-name="P35">5.</text:p>
          </table:table-cell>
          <table:table-cell table:style-name="Tabela2.A2" office:value-type="string">
            <text:p text:style-name="P68"><text:span text:style-name="T113">24</text:span><text:span text:style-name="T21">.</text:span><text:span text:style-name="T111">01</text:span>.202<text:span text:style-name="T111">5</text:span> <text:span text:style-name="T112">PIĄTEK</text:span></text:p>
          </table:table-cell>
          <table:table-cell table:style-name="Tabela2.A2" office:value-type="string">
            <text:p text:style-name="P39"><text:s/></text:p>
            <text:p text:style-name="P20"><text:span text:style-name="T56">Kanapka z chleba </text:span><text:span text:style-name="T59">pszennego</text:span><text:span text:style-name="T56"> z masłem</text:span><text:span text:style-name="T41">*(mąka pszenna</text:span><text:span text:style-name="T43">, </text:span><text:span text:style-name="T41">masł</text:span><text:span text:style-name="T42">o), </text:span><text:span text:style-name="T61">makrelą w oleju</text:span><text:span text:style-name="T45"> *(ryba) </text:span><text:span text:style-name="T61">i sałatą zieloną </text:span></text:p>
            <text:p text:style-name="P20"/>
            <text:p text:style-name="P45">Herbata z cytryną</text:p>
          </table:table-cell>
          <table:table-cell table:style-name="Tabela2.A2" office:value-type="string">
            <text:p text:style-name="P28"/>
            <text:p text:style-name="P28"/>
            <text:p text:style-name="P28">Owoc</text:p>
          </table:table-cell>
          <table:table-cell table:style-name="Tabela2.A2" office:value-type="string">
            <text:p text:style-name="P57"><text:span text:style-name="T96">Barszcz czerwony zabielany z ziemniakami </text:span><text:span text:style-name="T89"><text:s/></text:span><text:span text:style-name="T75">*</text:span><text:span text:style-name="T76">(</text:span><text:span text:style-name="T85">seler, </text:span><text:span text:style-name="T84">śmietana 18%</text:span><text:span text:style-name="T76">)</text:span></text:p>
            <text:p text:style-name="P57"/>
            <text:p text:style-name="P61"><text:span text:style-name="T96">Naleśniki z dżemem truskawkowym</text:span><text:span text:style-name="T92"> </text:span><text:span text:style-name="T77">*(</text:span><text:span text:style-name="T87">mleko, jajko, mąka pszenna</text:span><text:span text:style-name="T77">)</text:span></text:p>
            <text:p text:style-name="P61"/>
            <text:p text:style-name="P64"><text:span text:style-name="T93">W</text:span><text:span text:style-name="T74">oda mineralna</text:span></text:p>
          </table:table-cell>
          <table:table-cell table:style-name="Tabela2.A2" office:value-type="string">
            <text:p text:style-name="P15"/>
            <text:p text:style-name="P15">Weka krojona z masełkiem i serem żółtym <text:span text:style-name="T47">*(mąka pszenna, masło)</text:span></text:p>
            <text:p text:style-name="P15"><text:span text:style-name="T65">H</text:span><text:span text:style-name="T62">erbata owocowa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1-17T10:54:10.958000000</dc:date>
    <meta:editing-duration>PT6H11M26S</meta:editing-duration>
    <meta:editing-cycles>47</meta:editing-cycles>
    <meta:generator>LibreOffice/7.5.1.2$Windows_X86_64 LibreOffice_project/fcbaee479e84c6cd81291587d2ee68cba099e129</meta:generator>
    <meta:print-date>2024-12-06T12:08:16.374000000</meta:print-date>
    <meta:document-statistic meta:table-count="1" meta:image-count="0" meta:object-count="0" meta:page-count="2" meta:paragraph-count="61" meta:word-count="286" meta:character-count="2015" meta:non-whitespace-character-count="1768"/>
  </office:meta>
</office:document-meta>
</file>