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e2e5e9" style:font-name="inherit" fo:font-size="11.25pt" fo:letter-spacing="normal" fo:font-style="normal" fo:font-weight="normal"/>
    </style:style>
    <style:style style:name="T2" style:family="text">
      <style:text-properties fo:font-variant="normal" fo:text-transform="none" fo:color="#e2e5e9" style:text-line-through-style="none" style:font-name="inherit" fo:font-size="11.2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font-name="inherit" fo:font-size="11.25pt" fo:letter-spacing="normal" fo:font-style="normal" fo:font-weight="normal"/>
    </style:style>
    <style:style style:name="T4" style:family="text">
      <style:text-properties fo:font-variant="normal" fo:text-transform="none" style:text-line-through-style="none" style:font-name="inherit" fo:font-size="11.2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inherit" fo:font-size="11.25pt" fo:letter-spacing="normal" fo:font-style="normal" fo:font-weight="normal"/>
    </style:style>
    <style:style style:name="T6" style:family="text">
      <style:text-properties fo:font-variant="normal" fo:text-transform="none" fo:color="#000000" style:text-line-through-style="none" style:font-name="inherit" fo:font-size="11.2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fo:font-size="11.2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" fo:font-size="11.2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1" style:family="text">
      <style:text-properties fo:font-variant="normal" fo:text-transform="none" fo:color="#000000" fo:font-size="11.25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Gminny Konkurs Kolęd i Pastorałek "Zaśpiewam Jezuskowi" zorganizowany przez nasze przedszkole został rozstrzygnięty. Gratulujemy wszystkim uczestnikom odwagi i talentu. Wielkie podziękowania dla Wójta Gminy Łącko Pana Jana Dziedziny za obecność i wręczenie nagród oraz dla jury w składzie: Pani Bernadetta Wąchała-Gawełek, Pani Gabriela Matusiewicz oraz Pani Dorota Piszczek za trud włożony w ocenę uczestników. </text:p>
      <text:p text:style-name="P4"><text:span text:style-name="T14"><text:tab/>Ogromne podziękowania dla naszych sponsorów: </text:span><text:a xlink:type="simple" xlink:href="https://www.facebook.com/Łącki-Bank-Spółdzielczy-540606019798994/?__cft__[0]=AZUZHVrnkkaNSXvoCiPPhj5izDL0xVEYiIUydTOpW2dEbeOzCCEifJn7DTA7TxIbcmG0ecnDq_2JJFqGr5uUwJ-XruYtaRY-z2iyBn8iRCYc8uw4dBsF0grhNI9iOvUxkK9pdzRDZQR0x6O-2N-oC3B0i4RbWvS8x5BsggACRuT1IBAR0FW5IQ4OL2FMfn3raH8&amp;__tn__=kK-R" text:style-name="Internet_20_link" text:visited-style-name="Visited_20_Internet_20_Link"><text:span text:style-name="T10">Łącki Bank Spółdzielczy</text:span></text:a><text:span text:style-name="T14">, Pizzeria </text:span><text:a xlink:type="simple" xlink:href="https://www.facebook.com/dagrassolacko?__cft__[0]=AZUZHVrnkkaNSXvoCiPPhj5izDL0xVEYiIUydTOpW2dEbeOzCCEifJn7DTA7TxIbcmG0ecnDq_2JJFqGr5uUwJ-XruYtaRY-z2iyBn8iRCYc8uw4dBsF0grhNI9iOvUxkK9pdzRDZQR0x6O-2N-oC3B0i4RbWvS8x5BsggACRuT1IBAR0FW5IQ4OL2FMfn3raH8&amp;__tn__=-]K-R" text:style-name="Internet_20_link" text:visited-style-name="Visited_20_Internet_20_Link"><text:span text:style-name="T10">Da Grasso Łącko</text:span></text:a><text:span text:style-name="T14"> , </text:span><text:a xlink:type="simple" xlink:href="https://www.facebook.com/profile.php?id=100027304102685&amp;__cft__[0]=AZUZHVrnkkaNSXvoCiPPhj5izDL0xVEYiIUydTOpW2dEbeOzCCEifJn7DTA7TxIbcmG0ecnDq_2JJFqGr5uUwJ-XruYtaRY-z2iyBn8iRCYc8uw4dBsF0grhNI9iOvUxkK9pdzRDZQR0x6O-2N-oC3B0i4RbWvS8x5BsggACRuT1IBAR0FW5IQ4OL2FMfn3raH8&amp;__tn__=-]K-R" text:style-name="Internet_20_link" text:visited-style-name="Visited_20_Internet_20_Link"><text:span text:style-name="T10">SKLEP GO-FI Iwona Gondek</text:span></text:a><text:span text:style-name="T14"> , </text:span><text:a xlink:type="simple" xlink:href="https://www.facebook.com/profile.php?id=100063703470304&amp;__cft__[0]=AZUZHVrnkkaNSXvoCiPPhj5izDL0xVEYiIUydTOpW2dEbeOzCCEifJn7DTA7TxIbcmG0ecnDq_2JJFqGr5uUwJ-XruYtaRY-z2iyBn8iRCYc8uw4dBsF0grhNI9iOvUxkK9pdzRDZQR0x6O-2N-oC3B0i4RbWvS8x5BsggACRuT1IBAR0FW5IQ4OL2FMfn3raH8&amp;__tn__=-]K-R" text:style-name="Internet_20_link" text:visited-style-name="Visited_20_Internet_20_Link"><text:span text:style-name="T10">Odzież dziecięca w Łącku</text:span></text:a><text:span text:style-name="T14">, </text:span><text:a xlink:type="simple" xlink:href="https://www.facebook.com/profile.php?id=100078803828999&amp;__cft__[0]=AZUZHVrnkkaNSXvoCiPPhj5izDL0xVEYiIUydTOpW2dEbeOzCCEifJn7DTA7TxIbcmG0ecnDq_2JJFqGr5uUwJ-XruYtaRY-z2iyBn8iRCYc8uw4dBsF0grhNI9iOvUxkK9pdzRDZQR0x6O-2N-oC3B0i4RbWvS8x5BsggACRuT1IBAR0FW5IQ4OL2FMfn3raH8&amp;__tn__=-]K-R" text:style-name="Internet_20_link" text:visited-style-name="Visited_20_Internet_20_Link"><text:span text:style-name="T10">Zakład Cukierniczo-Lodziarski "U Gromali"</text:span></text:a><text:span text:style-name="T14">, Rada Rodziców ZSP w Łącku za ufundowanie nagród i poczęstunku.</text:span></text:p>
      <text:p text:style-name="P5">Przesłuchania konkursowe poprzedził występ przedszkolaków z grup "Biedronki" I "Sówki", który wprowadził uczestników w świąteczny nastrój.</text:p>
      <text:p text:style-name="P5"><text:tab/>W konkursie wzięło udział 24 uczestników w dwóch kategoriach wiekowych.</text:p>
      <text:p text:style-name="P5"><text:tab/>Wyniki konkursu: </text:p>
      <text:p text:style-name="P6">kategoria 5-6 latków:</text:p>
      <text:p text:style-name="P5"><text:span text:style-name="T15">I miejsce</text:span> </text:p>
      <text:p text:style-name="P5">Zuzanna Pyrdoł ZSP w Łącku</text:p>
      <text:p text:style-name="P5">Jagoda Pustułka - SP w Maszkowicach</text:p>
      <text:p text:style-name="P6">II miejsce </text:p>
      <text:p text:style-name="P5">Gabriela Koza - ZSP w Łącku</text:p>
      <text:p text:style-name="P5">Oliwia Giba - ZSP w Łącku </text:p>
      <text:p text:style-name="P5"><text:span text:style-name="T15">III miejsce</text:span> </text:p>
      <text:p text:style-name="P5">Zofia Pietruszka - ZSP w Jazowsku </text:p>
      <text:p text:style-name="P6">Wyróżnienie: </text:p>
      <text:p text:style-name="P5">Łucja Kurzawa - SP w Obidzy </text:p>
      <text:p text:style-name="P5">Łiliana Łękawska - ZSP w Czarnym Potoku</text:p>
      <text:p text:style-name="P5">Marta Gromala - ZSP w Łącku</text:p>
      <text:p text:style-name="P5">Tomasz Janeczek - SP w Zagorzynie</text:p>
      <text:p text:style-name="P5">Magdalena Wąchała - ZSP w Łącku </text:p>
      <text:p text:style-name="P5"/>
      <text:p text:style-name="P3">kategoria 3-4 latków:</text:p>
      <text:p text:style-name="P6">I miejsce</text:p>
      <text:p text:style-name="P5">Emilia Madziar - ZSP w Jazowsku</text:p>
      <text:p text:style-name="P6">II miejsce </text:p>
      <text:p text:style-name="P5">Jagoda Ciuła- ZSP w Łącku </text:p>
      <text:p text:style-name="P6">III miejsce</text:p>
      <text:p text:style-name="P5">Barbara Dziedzina - ZSP w Łącku</text:p>
      <text:p text:style-name="P5">Wyróżnienie</text:p>
      <text:p text:style-name="P5">Filip Rompalski - ZSP w Łącku</text:p>
      <text:p text:style-name="P5"/>
      <text:p text:style-name="P5">Wszystkim uczestnikom jeszcze raz gratulujemy i życzymy dalszych sukces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uszyńska</meta:initial-creator>
    <meta:creation-date>2025-01-14T20:41:04.69</meta:creation-date>
    <meta:document-statistic meta:table-count="0" meta:image-count="0" meta:object-count="0" meta:page-count="1" meta:paragraph-count="30" meta:word-count="230" meta:character-count="1525"/>
    <dc:date>2025-01-14T20:46:00.56</dc:date>
    <dc:creator>Anna Muszyńska</dc:creator>
    <meta:editing-duration>PT4M56S</meta:editing-duration>
    <meta:editing-cycles>1</meta:editing-cycles>
    <meta:generator>OpenOffice/4.1.7$Win32 OpenOffice.org_project/417m1$Build-9800</meta:generator>
  </office:meta>
</office:document-meta>
</file>