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Segoe UI Historic" svg:font-family="'Segoe UI Historic', 'Segoe UI', Helvetica, Arial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50505" style:font-name="Segoe UI Historic" fo:font-size="11.25pt" fo:letter-spacing="normal" fo:font-style="normal" fo:font-weight="normal"/>
    </style:style>
    <style:style style:name="P2" style:family="paragraph" style:parent-style-name="Standard">
      <style:paragraph-properties fo:margin-left="0cm" fo:margin-right="0cm" fo:line-height="150%" fo:text-align="justify" style:justify-single-word="false" fo:orphans="2" fo:widows="2" fo:text-indent="0cm" style:auto-text-indent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</style:style>
    <style:style style:name="P4" style:family="paragraph" style:parent-style-name="Standard">
      <style:paragraph-properties fo:margin-left="0cm" fo:margin-right="0cm" fo:line-height="150%" fo:text-align="justify" style:justify-single-word="false" fo:orphans="2" fo:widows="2" fo:text-indent="0cm" style:auto-text-indent="false"/>
      <style:text-properties fo:font-variant="normal" fo:text-transform="none" fo:color="#050505" style:font-name="Times New Roman" fo:font-size="12pt" fo:letter-spacing="normal" fo:font-style="normal" fo:font-weight="normal" style:font-size-asian="12pt" style:font-size-complex="12pt"/>
    </style:style>
    <style:style style:name="P5" style:family="paragraph" style:parent-style-name="Standard" style:list-style-name="L1">
      <style:paragraph-properties fo:margin-left="0cm" fo:margin-right="0cm" fo:line-height="150%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6" style:family="paragraph" style:parent-style-name="Standard" style:list-style-name="L1">
      <style:paragraph-properties fo:line-height="150%" fo:text-align="start" style:justify-single-word="false" fo:orphans="2" fo:widows="2"/>
    </style:style>
    <style:style style:name="P7" style:family="paragraph" style:parent-style-name="Standard">
      <style:paragraph-properties fo:line-height="150%" fo:text-align="start" style:justify-single-word="false" fo:orphans="2" fo:widows="2"/>
      <style:text-properties fo:font-variant="normal" fo:text-transform="none" fo:color="#050505" style:font-name="Times New Roman" fo:font-size="12pt" fo:letter-spacing="normal" fo:font-style="normal" fo:font-weight="normal" style:font-size-asian="12pt" style:font-size-complex="12pt"/>
    </style:style>
    <style:style style:name="P8" style:family="paragraph" style:parent-style-name="Standard" style:list-style-name="L1">
      <style:paragraph-properties fo:line-height="150%" fo:text-align="justify" style:justify-single-word="false" fo:orphans="2" fo:widows="2"/>
      <style:text-properties fo:font-variant="normal" fo:text-transform="none" fo:color="#050505" style:font-name="Times New Roman" fo:font-size="12pt" fo:letter-spacing="normal" fo:font-style="normal" fo:font-weight="normal" style:font-size-asian="12pt" style:font-size-complex="12pt"/>
    </style:style>
    <style:style style:name="P9" style:family="paragraph" style:parent-style-name="Standard" style:list-style-name="L1">
      <style:paragraph-properties fo:line-height="150%" fo:text-align="justify" style:justify-single-word="false" fo:orphans="2" fo:widows="2"/>
      <style:text-properties fo:font-variant="normal" fo:text-transform="none" fo:color="#050505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P10" style:family="paragraph" style:parent-style-name="Standard" style:list-style-name="L1">
      <style:paragraph-properties fo:line-height="150%" fo:text-align="justify" style:justify-single-word="false" fo:orphans="2" fo:widows="2"/>
      <style:text-properties style:font-name="Times New Roman" fo:font-size="12pt" style:font-size-asian="12pt" style:font-size-complex="12pt"/>
    </style:style>
    <style:style style:name="P11" style:family="paragraph" style:parent-style-name="Standard" style:list-style-name="L1">
      <style:paragraph-properties fo:line-height="150%" fo:text-align="start" style:justify-single-word="false" fo:orphans="2" fo:widows="2"/>
      <style:text-properties style:font-name="Times New Roman" fo:font-size="12pt" style:font-size-asian="12pt" style:font-size-complex="12pt"/>
    </style:style>
    <style:style style:name="T1" style:family="text">
      <style:text-properties fo:font-variant="normal" fo:text-transform="none" fo:color="#000000" fo:letter-spacing="normal" fo:font-style="normal" fo:font-weight="normal"/>
    </style:style>
    <style:style style:name="T2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T3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4" style:family="text">
      <style:text-properties fo:font-variant="normal" fo:text-transform="none" fo:color="#050505" fo:letter-spacing="normal" fo:font-style="normal" fo:font-weight="normal"/>
    </style:style>
    <style:style style:name="T5" style:family="text">
      <style:text-properties fo:font-variant="normal" fo:text-transform="none" fo:color="#050505" fo:letter-spacing="normal" fo:font-style="normal" fo:font-weight="bold" style:font-weight-asian="bold" style:font-weight-complex="bold"/>
    </style:style>
    <style:style style:name="T6" style:family="text">
      <style:text-properties fo:font-variant="normal" fo:text-transform="none" fo:color="#050505" style:font-name="Times New Roman" fo:letter-spacing="normal" fo:font-style="normal" fo:font-weight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tab/>14 marca 2025 r. już po raz drugi odbył się w naszej szkole <text:s/>konkurs matematyczny „Jeden <text:s/>z trzynastu” wzorowany na popularnym teleturnieju telewizyjnym „Jeden z dziesięciu”. <text:s text:c="16"/>W konkursie wzięli udział uczniowie klas IV-VIII. Konkurs przebiegał w trzech etapach: </text:p>
      <text:p text:style-name="P2"><text:tab/>W I etapie każda z klas od 4-8 wybrała przedstawiciela który miał reprezentować swoją klasę.<text:line-break/><text:tab/><text:span text:style-name="T1">Do II etapu zostało zakwalifikowanych 13 uczniów po jednym z każdej klasy. </text:span><text:span text:style-name="T4">Etap II oraz III odbył się na sali gimnastycznej. Uczestnicy odpowiadali na pytania, które sprawdzały zakres wiedzy z matematyki. Zasady konkursu były następujące:</text:span></text:p>
      <text:list xml:id="list8084399813506216531" text:style-name="L1">
        <text:list-item>
          <text:p text:style-name="P5">zawodnikom zostały przydzielone losowo miejsce przy stolikach,</text:p>
        </text:list-item>
        <text:list-item>
          <text:p text:style-name="P5">do każdego stolika były przyczepione 3 żółte paski oznaczające tzw. szansę,</text:p>
        </text:list-item>
        <text:list-item>
          <text:p text:style-name="P5">uczniowie odpowiadali na pytania po kolei, zgodnie z numeracją stolików,</text:p>
        </text:list-item>
        <text:list-item>
          <text:p text:style-name="P5">czas do namysłu i rozpoczęcia odpowiedzi na zadane pytanie wynosił 5s., </text:p>
        </text:list-item>
        <text:list-item>
          <text:p text:style-name="P5">zawodnik, który odpowiedział prawidłowo zachowywał <text:s/>szansę, </text:p>
        </text:list-item>
        <text:list-item>
          <text:p text:style-name="P5">zawodnik, który odpowiedział błędnie lub zaczął udzielać odpowiedzi po upływie 5s lub nie udzielił odpowiedzi na pytanie tracił jedną szansę,</text:p>
        </text:list-item>
        <text:list-item>
          <text:p text:style-name="P5">utrata 3 szans oznaczała zakończenie uczestnictwa w konkursie,</text:p>
        </text:list-item>
        <text:list-item>
          <text:p text:style-name="P5">zawodnicy odpowiadali na pytania dotąd, dopóki tylko trzech zawodników zostało </text:p>
          <text:p text:style-name="P5">z szansami jedną , dwiema lub trzema. <text:s text:c="3"/></text:p>
        </text:list-item>
        <text:list-item>
          <text:p text:style-name="P6"><text:span text:style-name="T2">podczas finału zawodnicy odpowiadali w podobny sposób jak w etapie drugim, kolejno dotąd, dopóki nie został wyłoniony zwycięzca,</text:span><text:span text:style-name="T3"> <text:s text:c="68"/></text:span></text:p>
        </text:list-item>
      </text:list>
      <text:p text:style-name="P7">Był to turniej pełen emocji zarówno dla uczestników jak i dla całej widowni! Wszyscy z zapartym tchem kibicowali kolegom i koleżankom - tym samym poszerzając swoją wiedzę.</text:p>
      <text:list xml:id="list40492379" text:continue-numbering="true" text:style-name="L1">
        <text:list-header>
          <text:p text:style-name="P8">Wyniki przedstawiają się następująco: <text:s/></text:p>
        </text:list-header>
        <text:list-item>
          <text:p text:style-name="P10"><text:span text:style-name="T5">I miejsce: Szymon Adamczyk (kl. VIII C),</text:span><text:span text:style-name="T4"> </text:span></text:p>
        </text:list-item>
        <text:list-item>
          <text:p text:style-name="P9">II miejsce: Adam Franczyk (kl. VII B), </text:p>
        </text:list-item>
        <text:list-item>
          <text:p text:style-name="P9">III miejsce: Aleksandra Wlezień <text:s/>(kl. VIII A) </text:p>
          <text:p text:style-name="P11"><text:span text:style-name="T6">Gratulujemy zwycięzcom!!!</text:span><text:span text:style-name="T4"><text:line-break/></text:span></text:p>
        </text:list-item>
      </text:list>
      <text:p text:style-name="P1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Segoe UI Historic" svg:font-family="'Segoe UI Historic', 'Segoe UI', Helvetica, Arial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037cm" fo:margin-right="1.97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3-15T20:50:01.59</meta:creation-date>
    <dc:date>2025-03-17T20:21:24.23</dc:date>
    <meta:editing-duration>PT23M35S</meta:editing-duration>
    <meta:editing-cycles>3</meta:editing-cycles>
    <meta:generator>OpenOffice/4.1.14$Win32 OpenOffice.org_project/4114m1$Build-9811</meta:generator>
    <meta:document-statistic meta:table-count="0" meta:image-count="0" meta:object-count="0" meta:page-count="1" meta:paragraph-count="18" meta:word-count="265" meta:character-count="1850"/>
  </office:meta>
</office:document-meta>
</file>