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69A2E" fo:font-size="22pt" style:font-size-asian="2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465A4" fo:font-size="18pt" style:font-size-asian="18pt"/>
    </style:style>
    <style:style style:name="P8" style:parent-style-name="Standard" style:family="paragraph">
      <style:paragraph-properties fo:text-align="center"/>
      <style:text-properties fo:color="#3465A4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1.5333in" style:use-optimal-column-width="false"/>
    </style:style>
    <style:style style:name="TableColumn12" style:family="table-column">
      <style:table-column-properties style:column-width="2.4083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3.3083in" style:use-optimal-column-width="false"/>
    </style:style>
    <style:style style:name="TableColumn15" style:family="table-column">
      <style:table-column-properties style:column-width="1.6916in" style:use-optimal-column-width="false"/>
    </style:style>
    <style:style style:name="Table9" style:family="table">
      <style:table-properties style:width="10.6666in" fo:margin-left="-0.542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Row29" style:family="table-row">
      <style:table-row-properties style:min-row-height="1.465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center" fo:margin-bottom="0.1111in"/>
      <style:text-properties fo:color="#000000"/>
    </style:style>
    <style:style style:name="P33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 fo:margin-top="0.5145in" fo:margin-bottom="0.5145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F10D0C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39" style:parent-style-name="Standard" style:family="paragraph">
      <style:paragraph-properties fo:text-align="center" fo:margin-bottom="0.1111in"/>
    </style:style>
    <style:style style:name="T40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43" style:parent-style-name="Standard" style:family="paragraph">
      <style:paragraph-properties fo:text-align="center" fo:margin-bottom="0.1111in"/>
    </style:style>
    <style:style style:name="T4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1111in"/>
    </style:style>
    <style:style style:name="T6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65" style:parent-style-name="Standard" style:family="paragraph">
      <style:paragraph-properties fo:text-align="center" fo:margin-bottom="0.1111in"/>
    </style:style>
    <style:style style:name="T6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67" style:family="table-row">
      <style:table-row-properties style:min-row-height="1.419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fo:text-align="center" fo:margin-top="0.5145in" fo:margin-bottom="0.5145in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F10D0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1111in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80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84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89" style:parent-style-name="Standard" style:family="paragraph">
      <style:paragraph-properties fo:text-align="center"/>
      <style:text-properties style:font-name="Times New Roman" fo:color="#000000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93" style:parent-style-name="Standard" style:family="paragraph">
      <style:paragraph-properties fo:text-align="center"/>
      <style:text-properties style:font-name="Times New Roma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.1111in"/>
    </style:style>
    <style:style style:name="T9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99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TableRow100" style:family="table-row">
      <style:table-row-properties style:min-row-height="1.586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F10D0C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10" style:parent-style-name="Standard" style:family="paragraph">
      <style:paragraph-properties fo:text-align="center" fo:margin-bottom="0.1111in"/>
    </style:style>
    <style:style style:name="T11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14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23" style:parent-style-name="Standard" style:family="paragraph">
      <style:paragraph-properties fo:text-align="center"/>
      <style:text-properties style:font-name="Times New Roma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P128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.1111in"/>
    </style:style>
    <style:style style:name="T13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33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TableRow134" style:family="table-row">
      <style:table-row-properties style:min-row-height="1.586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F10D0C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52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5" style:parent-style-name="Standard" style:family="paragraph">
      <style:paragraph-properties fo:text-align="center"/>
      <style:text-properties style:font-name="Times New Roman" fo:color="#000000"/>
    </style:style>
    <style:style style:name="P156" style:parent-style-name="Standard" style:family="paragraph">
      <style:paragraph-properties fo:text-align="center"/>
      <style:text-properties style:font-name="Times New Roman" fo:color="#000000"/>
    </style:style>
    <style:style style:name="P157" style:parent-style-name="Standard" style:family="paragraph">
      <style:paragraph-properties fo:text-align="center"/>
      <style:text-properties style:font-name="Times New Roman" fo:color="#000000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asian="Calibri" fo:color="#000000" style:letter-kerning="false" style:language-asian="en" style:country-asian="US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fo:color="#000000"/>
    </style:style>
    <style:style style:name="T16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P166" style:parent-style-name="Standard" style:family="paragraph">
      <style:paragraph-properties fo:text-align="center" fo:margin-bottom="0.1111in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69" style:parent-style-name="Standard" style:family="paragraph">
      <style:paragraph-properties fo:text-align="center"/>
      <style:text-properties style:font-name="Times New Roman"/>
    </style:style>
    <style:style style:name="P170" style:parent-style-name="Standard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P173" style:parent-style-name="Standard" style:family="paragraph">
      <style:paragraph-properties fo:text-align="center" fo:margin-bottom="0.1111in"/>
    </style:style>
    <style:style style:name="T17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76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177" style:family="table-row">
      <style:table-row-properties style:min-row-height="1.586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F10D0C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0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Times New Roman" fo:color="#000000"/>
    </style:style>
    <style:style style:name="T20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fo:color="#000000"/>
    </style:style>
    <style:style style:name="T20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P210" style:parent-style-name="Standard" style:family="paragraph">
      <style:paragraph-properties fo:text-align="center" fo:margin-bottom="0.1111in"/>
    </style:style>
    <style:style style:name="T21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5">Żywienie KWIECIEŃ 2025r.</text:span></text:p>
      <text:p text:style-name="P6"><text:span text:style-name="T7">Jadłospis planowany od 14.04.2025r. do 18.04.2025r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Śniadanie</text:p>
          </table:table-cell>
          <table:table-cell table:style-name="TableCell23">
            <text:p text:style-name="P24">II Śniadanie</text:p>
          </table:table-cell>
          <table:table-cell table:style-name="TableCell25">
            <text:p text:style-name="P26">Obiad</text:p>
          </table:table-cell>
          <table:table-cell table:style-name="TableCell27">
            <text:p text:style-name="P28">Podwieczorek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1.</text:p>
          </table:table-cell>
          <table:table-cell table:style-name="TableCell34">
            <text:p text:style-name="P35"><text:span text:style-name="T36">14.04.2025 PONIEDZIAŁEK</text:span></text:p>
          </table:table-cell>
          <table:table-cell table:style-name="TableCell37">
            <text:p text:style-name="P38"/>
            <text:p text:style-name="P39"><text:span text:style-name="T40">Kanapka z chleba mieszanego z masłem<text:s/></text:span><text:span text:style-name="T41">*(mąka pszenna, masło)</text:span><text:span text:style-name="T42"><text:s/>szynką wieprzową wędzoną i ogórkiem świeżym</text:span></text:p>
            <text:p text:style-name="P43"><text:span text:style-name="T44">Herbata<text:s/></text:span><text:span text:style-name="T45">z<text:s/></text:span><text:span text:style-name="T46">cytryną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>Owoc</text:p>
          </table:table-cell>
          <table:table-cell table:style-name="TableCell52">
            <text:p text:style-name="P53"><text:span text:style-name="T54">Zupa pieczarkowa z makaronem i bułką pszenną *</text:span><text:span text:style-name="T55">(seler, śmietana 18%, jajko, mąka pszenna)</text:span></text:p>
            <text:p text:style-name="P56"/>
            <text:p text:style-name="P57"><text:span text:style-name="T58">Ryż z jabłkiem</text:span></text:p>
            <text:p text:style-name="P59"/>
            <text:p text:style-name="P60">Woda mineralna</text:p>
          </table:table-cell>
          <table:table-cell table:style-name="TableCell61">
            <text:p text:style-name="P62"><text:span text:style-name="T63">Bułka pszenna z masłem, szynką drobiową i papryką czerwoną</text:span><text:span text:style-name="T64"><text:s/>*(mąka pszenna, masło)</text:span></text:p>
            <text:p text:style-name="P65"><text:span text:style-name="T66">Herbata owocowa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2.</text:p>
          </table:table-cell>
          <table:table-cell table:style-name="TableCell72">
            <text:p text:style-name="P73"><text:span text:style-name="T74">15.04.2025 <text:s/>WTOREK</text:span></text:p>
          </table:table-cell>
          <table:table-cell table:style-name="TableCell75">
            <text:p text:style-name="P76"><text:span text:style-name="T77">Kanapka z chleba mieszanego z masłem<text:s/></text:span><text:span text:style-name="T78">*(mąka pszenna, mąka żytnia, masło)<text:s/></text:span><text:span text:style-name="T79">serem żółtym i sałatą zieloną</text:span></text:p>
            <text:p text:style-name="P80">Herbata z cytryną</text:p>
          </table:table-cell>
          <table:table-cell table:style-name="TableCell81">
            <text:p text:style-name="P82"/>
            <text:p text:style-name="P83"/>
            <text:p text:style-name="P84">Owoc</text:p>
          </table:table-cell>
          <table:table-cell table:style-name="TableCell85">
            <text:p text:style-name="P86"><text:span text:style-name="T87">Barszcz czerwony z uszkami *</text:span><text:span text:style-name="T88">(seler, mąka pszenna, jajko)</text:span></text:p>
            <text:p text:style-name="P89"/>
            <text:p text:style-name="P90"><text:span text:style-name="T91">Mięsko wieprzowe w sosie z ziemniakami i fasolką szparagową</text:span><text:span text:style-name="T92"><text:s/>*(mąka pszenna, śmietana 18%, masło)</text:span></text:p>
            <text:p text:style-name="P93"/>
            <text:p text:style-name="P94">Kompot wieloowocowy</text:p>
          </table:table-cell>
          <table:table-cell table:style-name="TableCell95">
            <text:p text:style-name="P96"><text:span text:style-name="T97">Ciasto drożdżowe odrywane<text:s/></text:span><text:span text:style-name="T98">/wypiek na zamówienie o obniżonej zawartości cukru/ *(mąka pszenna, masło, mleko)</text:span></text:p>
            <text:p text:style-name="P99">Herbata owocowa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3.</text:p>
          </table:table-cell>
          <table:table-cell table:style-name="TableCell106">
            <text:p text:style-name="P107">16.04.2025 <text:s text:c="2"/>ŚRODA</text:p>
          </table:table-cell>
          <table:table-cell table:style-name="TableCell108">
            <text:p text:style-name="P109"/>
            <text:p text:style-name="P110"><text:span text:style-name="T111">Kanapka z chleba pszennego z masłem<text:s/></text:span><text:span text:style-name="T112">*(mąka pszenna, masło)</text:span><text:span text:style-name="T113"><text:s/>szynką z fileta z kurczaka i papryką czerwoną</text:span></text:p>
            <text:p text:style-name="P114">Herbata z cytryną</text:p>
          </table:table-cell>
          <table:table-cell table:style-name="TableCell115">
            <text:p text:style-name="P116"/>
            <text:p text:style-name="P117"/>
            <text:p text:style-name="P118">Owoc</text:p>
          </table:table-cell>
          <table:table-cell table:style-name="TableCell119">
            <text:p text:style-name="P120"><text:span text:style-name="T121">Zupa ogórkowa z makaronem <text:s/>*</text:span><text:span text:style-name="T122">(seler, mąka pszenna, jajko, śmietana 18%)</text:span></text:p>
            <text:p text:style-name="P123"/>
            <text:p text:style-name="P124"><text:span text:style-name="T125">Pierogi z białym serem i masełkiem<text:s/></text:span><text:span text:style-name="T126">*(mąka pszenna, jajko, twaróg, masło)</text:span></text:p>
            <text:p text:style-name="P127"/>
            <text:p text:style-name="P128">Kompot owocowy</text:p>
          </table:table-cell>
          <table:table-cell table:style-name="TableCell129">
            <text:p text:style-name="P130"><text:span text:style-name="T131">Weka z masłem, wędliną wieprzową i ogórkiem świeżym<text:s/></text:span><text:span text:style-name="T132">*(mąka pszenna, masło)</text:span></text:p>
            <text:p text:style-name="P133">Herbata owocowa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4.</text:p>
          </table:table-cell>
          <table:table-cell table:style-name="TableCell139">
            <text:p text:style-name="P140">17.04.2025 CZWARTEK</text:p>
          </table:table-cell>
          <table:table-cell table:style-name="TableCell141">
            <text:p text:style-name="P142"><text:s/></text:p>
            <text:p text:style-name="P143"/>
            <text:p text:style-name="P144"><text:span text:style-name="T145">Kanapka z chleba mieszanego z masłem</text:span><text:span text:style-name="T146">*(mąka pszenna, mąka żytnia, masło)</text:span><text:span text:style-name="T147"><text:s/>pastą jajeczną<text:s/></text:span><text:span text:style-name="T148">*(jajko)</text:span><text:span text:style-name="T149"><text:s/>i rzodkiewką</text:span></text:p>
            <text:p text:style-name="P150"/>
            <text:p text:style-name="P151">Herbata z cytryną</text:p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<text:span text:style-name="T159">Owoc</text:span></text:p>
          </table:table-cell>
          <table:table-cell table:style-name="TableCell160">
            <text:p text:style-name="P161"/>
            <text:p text:style-name="P162"><text:span text:style-name="T163">Bulion warzywny z literkami *</text:span><text:span text:style-name="T164">(seler, jajko, mąka pszenna)</text:span></text:p>
            <text:p text:style-name="P165"/>
            <text:p text:style-name="P166"><text:span text:style-name="T167">Nuggetsy z ziemniakami i ogórkiem ze śmietaną<text:s/></text:span><text:span text:style-name="T168">*(mąka pszenna, masło, jajko, śmietana 18%)</text:span></text:p>
            <text:p text:style-name="P169"/>
            <text:p text:style-name="P170">Kompot</text:p>
          </table:table-cell>
          <table:table-cell table:style-name="TableCell171">
            <text:p text:style-name="P172"/>
            <text:p text:style-name="P173"><text:span text:style-name="T174">Bułka pszenna z masłem i powidłem<text:s/></text:span><text:span text:style-name="T175">*(masło, mąka pszenna)</text:span></text:p>
            <text:p text:style-name="P176">Herbata owocowa</text:p>
          </table:table-cell>
        </table:table-row>
        <table:table-row table:style-name="TableRow177">
          <table:table-cell table:style-name="TableCell178">
            <text:p text:style-name="P179"/>
            <text:p text:style-name="P180">5.</text:p>
          </table:table-cell>
          <table:table-cell table:style-name="TableCell181">
            <text:p text:style-name="P182">18.04.2025 PIĄTEK</text:p>
          </table:table-cell>
          <table:table-cell table:style-name="TableCell183">
            <text:p text:style-name="P184"><text:s/></text:p>
            <text:p text:style-name="P185"><text:span text:style-name="T186">Kanapka z chleba pszennego z masłem</text:span><text:span text:style-name="T187">*(mąka pszenna, masło),</text:span><text:span text:style-name="T188"><text:s/>i miodem</text:span></text:p>
            <text:p text:style-name="P189"/>
            <text:p text:style-name="P190">Herbata z cytryną</text:p>
          </table:table-cell>
          <table:table-cell table:style-name="TableCell191">
            <text:p text:style-name="P192"/>
            <text:p text:style-name="P193"/>
            <text:p text:style-name="P194"/>
            <text:p text:style-name="P195">Owoc</text:p>
          </table:table-cell>
          <table:table-cell table:style-name="TableCell196">
            <text:p text:style-name="P197"/>
            <text:p text:style-name="P198"><text:span text:style-name="T199">Zupa pomidorowa z ryżem *</text:span><text:span text:style-name="T200">(seler)</text:span></text:p>
            <text:p text:style-name="P201"/>
            <text:p text:style-name="P202"><text:span text:style-name="T203">Naleśniki z dżemem truskawkowym<text:s/></text:span><text:span text:style-name="T204">*(mąka pszenna, jajko)</text:span></text:p>
            <text:p text:style-name="P205"/>
            <text:p text:style-name="P206"><text:span text:style-name="T207">Woda mineralna</text:span></text:p>
          </table:table-cell>
          <table:table-cell table:style-name="TableCell208">
            <text:p text:style-name="P209"/>
            <text:p text:style-name="P210"><text:span text:style-name="T211">Chrupki kukurydziane bananowe, soczek jabłkowy 1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text-align="justify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Web" style:family="paragraph">
      <style:paragraph-properties fo:text-align="center" fo:margin-top="0.1944in">
        <style:tab-stops>
          <style:tab-stop style:type="left" style:position="1.4416in"/>
        </style:tab-stops>
      </style:paragraph-properties>
      <style:text-properties fo:font-weight="bold" style:font-weight-asian="bold" fo:color="#C9211E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1.4416in"/>
        </style:tab-stops>
      </style:paragraph-properties>
      <style:text-properties fo:font-size="10pt" style:font-size-asian="10pt" style:font-size-complex="10pt"/>
    </style:style>
    <style:style style:name="P4" style:parent-style-name="Stopka" style:family="paragraph">
      <style:paragraph-properties fo:text-align="center">
        <style:tab-stops>
          <style:tab-stop style:type="left" style:position="1.4416in"/>
        </style:tab-stops>
      </style:paragraph-properties>
    </style:style>
  </office:automatic-styles>
  <office:master-styles>
    <style:master-page style:name="MP0" style:page-layout-name="PL0">
      <style:footer>
        <text:p text:style-name="P2">Jadłospis może ulec zmianie</text:p>
        <text:p text:style-name="P3"/>
        <text:p text:style-name="P4">* w jadłospisie wyróżniono substancje lub produkty powodujące alergię lub reakcje nietolerancj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CISION 7X10</meta:initial-creator>
    <dc:creator>Celina Świebocka</dc:creator>
    <meta:creation-date>2025-04-13T05:32:00Z</meta:creation-date>
    <dc:date>2025-04-13T05:32:00Z</dc:date>
    <meta:print-date>2025-03-17T07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3" meta:character-count="2047" meta:row-count="14" meta:non-whitespace-character-count="1758"/>
  </office:meta>
</office:document-meta>
</file>