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5cm" fo:margin-left="2.254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4.339cm"/>
    </style:style>
    <style:style style:name="Tabela1.C" style:family="table-column">
      <style:table-column-properties style:column-width="16.912cm"/>
    </style:style>
    <style:style style:name="Tabela1.1" style:family="table-row">
      <style:table-row-properties style:min-row-height="0.99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122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42cm" fo:keep-together="auto"/>
    </style:style>
    <style:style style:name="P1" style:family="paragraph" style:parent-style-name="Footer">
      <style:paragraph-properties fo:margin-top="0cm" fo:margin-bottom="0.282cm" style:contextual-spacing="false" fo:text-align="center" style:justify-single-word="false"/>
      <style:text-properties fo:color="#101010" loext:opacity="100%" style:font-name="Times New Roman" fo:font-size="9pt" fo:font-style="italic" fo:font-weight="normal" officeooo:paragraph-rsid="0007853f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2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3pt" fo:font-style="normal" fo:font-weight="normal" officeooo:rsid="00073194" officeooo:paragraph-rsid="001c07f6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1c07f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59fc1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032cd" officeooo:paragraph-rsid="0007853f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fa77a" officeooo:paragraph-rsid="0007853f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1e99b1" officeooo:paragraph-rsid="0007853f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40ed51" officeooo:paragraph-rsid="0040ed51" style:font-size-asian="13pt" style:font-name-complex="Times New Roman1" style:font-size-complex="13pt"/>
    </style:style>
    <style:style style:name="P10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officeooo:paragraph-rsid="0007853f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.182cm" style:contextual-spacing="false" fo:text-align="center" style:justify-single-word="false">
        <style:tab-stops>
          <style:tab-stop style:position="16.753cm"/>
        </style:tab-stops>
      </style:paragraph-properties>
      <style:text-properties fo:color="#069a2e" loext:opacity="100%" fo:font-size="24pt" officeooo:paragraph-rsid="0007853f" style:font-size-asian="24pt" style:font-size-complex="24pt"/>
    </style:style>
    <style:style style:name="P12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07853f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108bb9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paragraph-rsid="003df093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40ed51" officeooo:paragraph-rsid="0040ed5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paragraph-rsid="0007853f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rsid="001d5478" officeooo:paragraph-rsid="0007853f" style:font-size-asian="13pt" style:font-weight-asian="bold" style:font-name-complex="Times New Roman1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128070" officeooo:paragraph-rsid="00103c8f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33dee8" officeooo:paragraph-rsid="00353e1c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40ed51" officeooo:paragraph-rsid="0040ed51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master-page-name="Standard">
      <style:paragraph-properties fo:margin-top="0cm" fo:margin-bottom="0.182cm" style:contextual-spacing="false" fo:text-align="center" style:justify-single-word="false" style:page-number="auto"/>
      <style:text-properties fo:color="#2a6099" loext:opacity="100%" fo:font-size="24pt" officeooo:paragraph-rsid="0007853f" style:font-size-asian="24pt" style:font-size-complex="2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42c16b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42c16b" officeooo:paragraph-rsid="0042c16b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tyle="italic" fo:font-weight="bold" officeooo:rsid="001d5478" style:font-style-asian="italic" style:font-weight-asian="bold" style:font-name-complex="Times New Roman1"/>
    </style:style>
    <style:style style:name="T2" style:family="text">
      <style:text-properties style:font-name="Times New Roman" fo:font-style="italic" fo:font-weight="bold" officeooo:rsid="001fb085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officeooo:rsid="003842b3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officeooo:rsid="001e0312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italic" fo:font-weight="bold" officeooo:rsid="00205724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font-style="italic" fo:font-weight="bold" officeooo:rsid="000ef3df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tyle="italic" fo:font-weight="bold" officeooo:rsid="001ee2b5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fo:font-weight="bold" officeooo:rsid="0040ed5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tyle="italic" fo:font-weight="bold" officeooo:rsid="0042c16b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tyle="italic" fo:font-weight="bold" officeooo:rsid="0040ed51" style:font-style-asian="italic" style:font-weight-asian="bold" style:font-name-complex="Times New Roman1"/>
    </style:style>
    <style:style style:name="T11" style:family="text">
      <style:text-properties style:font-name="Times New Roman" fo:font-weight="bold" officeooo:rsid="001e0312" style:font-weight-asian="bold" style:font-name-complex="Times New Roman1" style:font-weight-complex="bold"/>
    </style:style>
    <style:style style:name="T12" style:family="text">
      <style:text-properties fo:color="#ff0000" loext:opacity="100%" style:font-name="Times New Roman" fo:font-style="italic" fo:font-weight="bold" style:font-style-asian="italic" style:font-weight-asian="bold" style:font-name-complex="Times New Roman1"/>
    </style:style>
    <style:style style:name="T13" style:family="text">
      <style:text-properties fo:color="#ff0000" loext:opacity="100%" style:font-name="Times New Roman" fo:font-style="italic" fo:font-weight="bold" officeooo:rsid="001ee2b5" style:font-style-asian="italic" style:font-weight-asian="bold" style:font-name-complex="Times New Roman1"/>
    </style:style>
    <style:style style:name="T14" style:family="text">
      <style:text-properties officeooo:rsid="000b334e"/>
    </style:style>
    <style:style style:name="T15" style:family="text">
      <style:text-properties officeooo:rsid="0007b02b"/>
    </style:style>
    <style:style style:name="T16" style:family="text">
      <style:text-properties officeooo:rsid="0000dc20"/>
    </style:style>
    <style:style style:name="T17" style:family="text">
      <style:text-properties officeooo:rsid="001fa749"/>
    </style:style>
    <style:style style:name="T18" style:family="text">
      <style:text-properties fo:language="pl" fo:country="PL" officeooo:rsid="0009b406" style:letter-kerning="false" style:font-name-asian="Calibri" style:language-asian="en" style:country-asian="US" style:language-complex="ar" style:country-complex="SA"/>
    </style:style>
    <style:style style:name="T19" style:family="text">
      <style:text-properties fo:language="pl" fo:country="PL" officeooo:rsid="003f46a0" style:letter-kerning="false" style:font-name-asian="Calibri" style:language-asian="en" style:country-asian="US" style:language-complex="ar" style:country-complex="SA"/>
    </style:style>
    <style:style style:name="T20" style:family="text">
      <style:text-properties fo:language="pl" fo:country="PL" officeooo:rsid="0040ed51" style:letter-kerning="false" style:font-name-asian="Calibri" style:language-asian="en" style:country-asian="US" style:language-complex="ar" style:country-complex="SA"/>
    </style:style>
    <style:style style:name="T21" style:family="text">
      <style:text-properties fo:language="pl" fo:country="PL" officeooo:rsid="0042c16b" style:letter-kerning="false" style:font-name-asian="Calibri" style:language-asian="en" style:country-asian="US" style:language-complex="ar" style:country-complex="SA"/>
    </style:style>
    <style:style style:name="T22" style:family="text">
      <style:text-properties fo:language="pl" fo:country="PL" fo:font-style="italic" fo:font-weight="bold" officeooo:rsid="00106eec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3" style:family="text">
      <style:text-properties fo:language="pl" fo:country="PL" fo:font-style="italic" fo:font-weight="bold" officeooo:rsid="000b8178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4" style:family="text">
      <style:text-properties fo:language="pl" fo:country="PL" fo:font-style="italic" fo:font-weight="bold" officeooo:rsid="00048494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5" style:family="text">
      <style:text-properties fo:language="pl" fo:country="PL" fo:font-style="italic" fo:font-weight="bold" officeooo:rsid="00123b22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6" style:family="text">
      <style:text-properties fo:language="pl" fo:country="PL" fo:font-style="italic" fo:font-weight="bold" officeooo:rsid="001d0358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7" style:family="text">
      <style:text-properties fo:language="pl" fo:country="PL" fo:font-style="italic" fo:font-weight="bold" officeooo:rsid="003b61ce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8" style:family="text">
      <style:text-properties fo:language="pl" fo:country="PL" fo:font-style="italic" fo:font-weight="bold" officeooo:rsid="003df093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9" style:family="text">
      <style:text-properties fo:language="pl" fo:country="PL" fo:font-style="italic" fo:font-weight="bold" officeooo:rsid="0040ed51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0" style:family="text">
      <style:text-properties fo:language="pl" fo:country="PL" fo:font-style="italic" fo:font-weight="bold" officeooo:rsid="0042c16b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1" style:family="text">
      <style:text-properties officeooo:rsid="001ee2b5"/>
    </style:style>
    <style:style style:name="T32" style:family="text">
      <style:text-properties officeooo:rsid="00211007"/>
    </style:style>
    <style:style style:name="T33" style:family="text">
      <style:text-properties officeooo:rsid="003f46a0"/>
    </style:style>
    <style:style style:name="T34" style:family="text">
      <style:text-properties officeooo:rsid="0040ed51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42c16b" style:font-style-asian="italic" style:font-weight-asian="bold" style:font-style-complex="italic" style:font-weight-complex="bold"/>
    </style:style>
    <style:style style:name="T37" style:family="text">
      <style:text-properties officeooo:rsid="0042c16b"/>
    </style:style>
    <style:style style:name="T3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Prognoza dożywiani</text:span><text:span text:style-name="T2">a</text:span><text:span text:style-name="T1"> szkół <text:s/></text:span><text:span text:style-name="T10">MAJ </text:span><text:span text:style-name="T12">202</text:span><text:span text:style-name="T13">5</text:span><text:span text:style-name="T12">r.</text:span></text:p>
      <text:p text:style-name="P11"><text:span text:style-name="T3">Jadłospis planowany od </text:span><text:span text:style-name="T9">19</text:span><text:span text:style-name="T6">.</text:span><text:span text:style-name="T7">0</text:span><text:span text:style-name="T8">5</text:span><text:span text:style-name="T4">.202</text:span><text:span text:style-name="T7">5</text:span><text:span text:style-name="T4"> </text:span><text:span text:style-name="T5">do</text:span><text:span text:style-name="T4"> </text:span><text:span text:style-name="T9">23</text:span><text:span text:style-name="T4">.</text:span><text:span text:style-name="T7">0</text:span><text:span text:style-name="T8">5</text:span><text:span text:style-name="T4">.202</text:span><text:span text:style-name="T7">5</text:span><text:span text:style-name="T4">r.</text:span><text:span text:style-name="T11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7">Łącko <text:span text:style-name="T14">+ teren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<text:span text:style-name="T32">1</text:span>.</text:p>
          </table:table-cell>
          <table:table-cell table:style-name="Tabela1.A2" office:value-type="string">
            <text:p text:style-name="P14"><text:span text:style-name="T37">19</text:span><text:span text:style-name="T15">.</text:span><text:span text:style-name="T31">0</text:span><text:span text:style-name="T34">5</text:span><text:span text:style-name="T16">.</text:span><text:span text:style-name="T17">202</text:span><text:span text:style-name="T31">5 <text:s/></text:span><text:span text:style-name="T16"><text:s/></text:span><text:span text:style-name="T33">PONIEDZIAŁEK</text:span></text:p>
          </table:table-cell>
          <table:table-cell table:style-name="Tabela1.A2" office:value-type="string">
            <text:p text:style-name="P4"><text:span text:style-name="Domyślna_20_czcionka_20_akapitu"/></text:p>
            <text:p text:style-name="P2"><text:span text:style-name="Domyślna_20_czcionka_20_akapitu"><text:span text:style-name="T20">Zupa pieczarkowa z makaronem i</text:span></text:span><text:span text:style-name="Domyślna_20_czcionka_20_akapitu"><text:span text:style-name="T19"> z bułką pszenną</text:span></text:span><text:span text:style-name="Domyślna_20_czcionka_20_akapitu"><text:span text:style-name="T28"> </text:span></text:span><text:span text:style-name="Domyślna_20_czcionka_20_akapitu"><text:span text:style-name="T24">*(</text:span></text:span><text:span text:style-name="Domyślna_20_czcionka_20_akapitu"><text:span text:style-name="T25">mąka pszenna, </text:span></text:span><text:span text:style-name="Domyślna_20_czcionka_20_akapitu"><text:span text:style-name="T29">śmietana 18%</text:span></text:span><text:span text:style-name="Domyślna_20_czcionka_20_akapitu"><text:span text:style-name="T24">)</text:span></text:span></text:p>
          </table:table-cell>
        </table:table-row>
        <table:table-row table:style-name="Tabela1.3">
          <table:table-cell table:style-name="Tabela1.A2" office:value-type="string">
            <text:p text:style-name="P6"/>
            <text:p text:style-name="P7"><text:span text:style-name="T32">2</text:span>.</text:p>
          </table:table-cell>
          <table:table-cell table:style-name="Tabela1.A2" office:value-type="string">
            <text:p text:style-name="P12"><text:span text:style-name="T37">20</text:span>.<text:span text:style-name="T31">0</text:span><text:span text:style-name="T34">5</text:span>.202<text:span text:style-name="T31">5 <text:s/></text:span><text:s/><text:span text:style-name="T33">WTOREK</text:span></text:p>
          </table:table-cell>
          <table:table-cell table:style-name="Tabela1.A2" office:value-type="string">
            <text:p text:style-name="P5"/>
            <text:p text:style-name="P22"><text:span text:style-name="Domyślna_20_czcionka_20_akapitu"><text:span text:style-name="T21">Kotlet mielony z ziemniakami i buraczki czerwone </text:span></text:span></text:p>
            <text:p text:style-name="P3"><text:span text:style-name="Domyślna_20_czcionka_20_akapitu"><text:span text:style-name="T18"><text:s/></text:span></text:span><text:span text:style-name="Domyślna_20_czcionka_20_akapitu"><text:span text:style-name="T22">*(</text:span></text:span><text:span text:style-name="Domyślna_20_czcionka_20_akapitu"><text:span text:style-name="T23">mąka pszenna, </text:span></text:span><text:span text:style-name="Domyślna_20_czcionka_20_akapitu"><text:span text:style-name="T28">jajko</text:span></text:span><text:span text:style-name="Domyślna_20_czcionka_20_akapitu"><text:span text:style-name="T22">)</text:span></text:span>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8"><text:span text:style-name="T32">3</text:span>.</text:p>
          </table:table-cell>
          <table:table-cell table:style-name="Tabela1.A2" office:value-type="string">
            <text:p text:style-name="P13"><text:span text:style-name="T37">21</text:span>.<text:span text:style-name="T31">0</text:span><text:span text:style-name="T34">5</text:span>.202<text:span text:style-name="T31">5 <text:s/></text:span><text:s/><text:span text:style-name="T33">ŚRODA</text:span></text:p>
          </table:table-cell>
          <table:table-cell table:style-name="Tabela1.A2" office:value-type="string">
            <text:p text:style-name="P19"/>
            <text:p text:style-name="P23">Udko pieczone z ryżem i marchewką mini na ciepło</text:p>
            <text:p text:style-name="P18"><text:span text:style-name="Domyślna_20_czcionka_20_akapitu"><text:span text:style-name="T22">*(</text:span></text:span><text:span text:style-name="Domyślna_20_czcionka_20_akapitu"><text:span text:style-name="T27">m</text:span></text:span><text:span text:style-name="Domyślna_20_czcionka_20_akapitu"><text:span text:style-name="T30">asło</text:span></text:span><text:span text:style-name="Domyślna_20_czcionka_20_akapitu"><text:span text:style-name="T26">)</text:span></text:span>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>4.</text:p>
          </table:table-cell>
          <table:table-cell table:style-name="Tabela1.A2" office:value-type="string">
            <text:p text:style-name="P15"><text:span text:style-name="T37">22</text:span>.05.2025 CZWARTEK</text:p>
          </table:table-cell>
          <table:table-cell table:style-name="Tabela1.A2" office:value-type="string">
            <text:p text:style-name="P20"/>
            <text:p text:style-name="P23">Kotlet drobiowy z ziemniakami i surówką colesław </text:p>
            <text:p text:style-name="P20"><text:span text:style-name="T35">*(mąka pszenna, jajko) </text:span><text:s/>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9">5.</text:p>
          </table:table-cell>
          <table:table-cell table:style-name="Tabela1.A2" office:value-type="string">
            <text:p text:style-name="P15"><text:span text:style-name="T37">23</text:span>.05.2025 <text:s/>PIĄTEK</text:p>
          </table:table-cell>
          <table:table-cell table:style-name="Tabela1.A2" office:value-type="string">
            <text:p text:style-name="P19"/>
            <text:p text:style-name="P20"><text:span text:style-name="T37">Pierożki ruskie z cebulką</text:span> <text:span text:style-name="T35">*(</text:span><text:span text:style-name="T36">mąka pszenna, jajko, twaróg</text:span><text:span text:style-name="T35">) </text:span></text:p>
          </table:table-cell>
        </table:table-row>
      </table:table>
      <text:p text:style-name="P10">Jadłospis może ulec zmianie</text:p>
      <text:p text:style-name="P1"><text:tab/>* w jadłospisie grubą czcionką wyróżniono substancje lub produkty powodujące alergię lub reakcje nietolerancj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7:50.586000000</meta:creation-date>
    <dc:date>2025-05-16T10:59:29.856000000</dc:date>
    <meta:editing-duration>PT5H59M26S</meta:editing-duration>
    <meta:editing-cycles>58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25" meta:word-count="99" meta:character-count="688" meta:non-whitespace-character-count="598"/>
  </office:meta>
</office:document-meta>
</file>