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196cm"/>
    </style:style>
    <style:style style:name="Tabela2.E" style:family="table-column">
      <style:table-column-properties style:column-width="8.403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3.605cm" fo:keep-together="auto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P4" style:family="paragraph" style:parent-style-name="Standard">
      <style:paragraph-properties fo:text-align="center" style:justify-single-word="false"/>
      <style:text-properties officeooo:paragraph-rsid="00093bac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472db4" officeooo:paragraph-rsid="004972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8a4a6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56ce17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60c2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31b4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7c4e7a" officeooo:paragraph-rsid="0006462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970b09" officeooo:paragraph-rsid="00970b0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db6f9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5b072" officeooo:paragraph-rsid="0035b07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5c1d33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4bb2e" officeooo:paragraph-rsid="0094bb2e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93bac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3584b" officeooo:paragraph-rsid="0013584b" style:font-size-asian="12pt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a8c65" officeooo:paragraph-rsid="005a8c65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5d3a54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970b0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4972f1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915665" officeooo:paragraph-rsid="00915665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5c1d3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970b09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5a8c65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2d0219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5b072" officeooo:paragraph-rsid="0035b072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63c193" officeooo:paragraph-rsid="006f71a7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70b09" officeooo:paragraph-rsid="00970b09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7c4e7a" officeooo:paragraph-rsid="0006462a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329e62" officeooo:paragraph-rsid="004972f1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94bb2e" officeooo:paragraph-rsid="0094bb2e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5a8c65" officeooo:paragraph-rsid="00970b09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93bac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3465a4" loext:opacity="100%" officeooo:paragraph-rsid="00093bac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4a881f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83f21b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377847" officeooo:paragraph-rsid="00377847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4386e5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5c1d33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970b09" officeooo:paragraph-rsid="00970b09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text-properties officeooo:paragraph-rsid="00093bac"/>
    </style:style>
    <style:style style:name="P59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93bac" style:font-size-asian="12pt" style:font-size-complex="12pt"/>
    </style:style>
    <style:style style:name="P60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5a8c65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fbcd5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553a41" style:font-size-asian="12pt" style:font-size-complex="12pt"/>
    </style:style>
    <style:style style:name="P6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4bb2e" officeooo:paragraph-rsid="0094bb2e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5a8c65" officeooo:paragraph-rsid="00970b0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4bb2e" officeooo:paragraph-rsid="0094bb2e" style:font-size-asian="10.5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83f21b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970b09" officeooo:paragraph-rsid="00970b0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528262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8ab080" style:font-size-asian="22pt" style:font-style-asian="italic" style:font-weight-asian="bold" style:font-name-complex="Times New Roman1"/>
    </style:style>
    <style:style style:name="T6" style:family="text">
      <style:text-properties fo:color="#069a2e" loext:opacity="100%" style:font-name="Times New Roman" fo:font-size="22pt" fo:font-style="italic" fo:font-weight="bold" officeooo:rsid="0094bb2e" style:font-size-asian="22pt" style:font-style-asian="italic" style:font-weight-asian="bold" style:font-name-complex="Times New Roman1"/>
    </style:style>
    <style:style style:name="T7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25e86e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2b62d8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3deba6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528262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style="italic" fo:font-weight="bold" officeooo:rsid="005478ff" style:font-size-asian="18pt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ize="18pt" fo:font-style="italic" fo:font-weight="bold" officeooo:rsid="0094bb2e" style:font-size-asian="18pt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Times New Roman" fo:font-size="18pt" fo:font-style="italic" fo:font-weight="bold" officeooo:rsid="00970b09" style:font-size-asian="18pt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officeooo:rsid="00553a41" style:font-weight-asian="bold" style:font-weight-complex="bold"/>
    </style:style>
    <style:style style:name="T21" style:family="text">
      <style:text-properties style:font-name="Times New Roman" fo:font-weight="bold" officeooo:rsid="005a8c65" style:font-weight-asian="bold" style:font-weight-complex="bold"/>
    </style:style>
    <style:style style:name="T22" style:family="text">
      <style:text-properties style:font-name="Times New Roman" fo:font-weight="bold" officeooo:rsid="00970b09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06eec" style:font-style-asian="italic" style:font-style-complex="italic"/>
    </style:style>
    <style:style style:name="T25" style:family="text">
      <style:text-properties fo:font-style="italic" officeooo:rsid="0013584b" style:font-style-asian="italic" style:font-style-complex="italic"/>
    </style:style>
    <style:style style:name="T26" style:family="text">
      <style:text-properties fo:font-style="italic" officeooo:rsid="0063c193" style:font-style-asian="italic" style:font-style-complex="italic"/>
    </style:style>
    <style:style style:name="T27" style:family="text">
      <style:text-properties fo:font-style="italic" officeooo:rsid="00934fc9" style:font-style-asian="italic" style:font-style-complex="italic"/>
    </style:style>
    <style:style style:name="T28" style:family="text">
      <style:text-properties fo:font-style="italic" officeooo:rsid="00329e62" style:font-style-asian="italic" style:font-style-complex="italic"/>
    </style:style>
    <style:style style:name="T29" style:family="text">
      <style:text-properties fo:font-style="italic" officeooo:rsid="0085deb8" style:font-style-asian="italic" style:font-style-complex="italic"/>
    </style:style>
    <style:style style:name="T30" style:family="text">
      <style:text-properties fo:font-style="italic" officeooo:rsid="008fccd5" style:font-style-asian="italic" style:font-style-complex="italic"/>
    </style:style>
    <style:style style:name="T31" style:family="text">
      <style:text-properties fo:font-style="italic" officeooo:rsid="008a8c2e" style:font-style-asian="italic" style:font-style-complex="italic"/>
    </style:style>
    <style:style style:name="T32" style:family="text">
      <style:text-properties fo:font-style="italic" officeooo:rsid="00970b09" style:font-style-asian="italic" style:font-style-complex="italic"/>
    </style:style>
    <style:style style:name="T33" style:family="text">
      <style:text-properties fo:font-style="normal" officeooo:rsid="005d3a54" style:font-style-asian="normal" style:font-style-complex="normal"/>
    </style:style>
    <style:style style:name="T34" style:family="text">
      <style:text-properties fo:font-style="normal" officeooo:rsid="0085deb8" style:font-style-asian="normal" style:font-style-complex="normal"/>
    </style:style>
    <style:style style:name="T35" style:family="text">
      <style:text-properties fo:font-style="normal" officeooo:rsid="008fccd5" style:font-style-asian="normal" style:font-style-complex="normal"/>
    </style:style>
    <style:style style:name="T36" style:family="text">
      <style:text-properties fo:font-style="normal" officeooo:rsid="00970b09" style:font-style-asian="normal" style:font-style-complex="normal"/>
    </style:style>
    <style:style style:name="T37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38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39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0" style:family="text">
      <style:text-properties fo:language="pl" fo:country="PL" fo:font-style="italic" officeooo:rsid="0058f09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1" style:family="text">
      <style:text-properties fo:language="pl" fo:country="PL" fo:font-style="italic" officeooo:rsid="00702930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2" style:family="text">
      <style:text-properties fo:language="pl" fo:country="PL" fo:font-style="italic" officeooo:rsid="0085deb8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3" style:family="text">
      <style:text-properties fo:language="pl" fo:country="PL" fo:font-style="italic" officeooo:rsid="008a8c2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4" style:family="text">
      <style:text-properties fo:language="pl" fo:country="PL" fo:font-style="italic" officeooo:rsid="008fccd5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5" style:family="text">
      <style:text-properties fo:language="pl" fo:country="PL" fo:font-style="italic" officeooo:rsid="0094bb2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6" style:family="text">
      <style:text-properties fo:language="pl" fo:country="PL" fo:font-style="italic" officeooo:rsid="00970b09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7" style:family="text">
      <style:text-properties fo:language="pl" fo:country="PL" fo:font-style="italic" officeooo:rsid="0047106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8" style:family="text">
      <style:text-properties fo:language="pl" fo:country="PL" fo:font-style="italic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9" style:family="text">
      <style:text-properties fo:language="pl" fo:country="PL" fo:font-style="italic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0" style:family="text">
      <style:text-properties fo:language="pl" fo:country="PL" fo:font-style="italic" officeooo:rsid="008a8c2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1" style:family="text">
      <style:text-properties fo:language="pl" fo:country="PL" fo:font-style="italic" officeooo:rsid="00329e6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2" style:family="text">
      <style:text-properties fo:language="pl" fo:country="PL" fo:font-style="italic" officeooo:rsid="008fccd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3" style:family="text">
      <style:text-properties fo:language="pl" fo:country="PL" fo:font-style="italic" officeooo:rsid="00931b43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4" style:family="text">
      <style:text-properties fo:language="pl" fo:country="PL" fo:font-style="italic" officeooo:rsid="0078507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5" style:family="text">
      <style:text-properties fo:language="pl" fo:country="PL" fo:font-style="italic" style:text-underline-style="none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6" style:family="text">
      <style:text-properties fo:language="pl" fo:country="PL" fo:font-style="italic" style:text-underline-style="none" officeooo:rsid="004e3c5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7" style:family="text">
      <style:text-properties fo:language="pl" fo:country="PL" fo:font-style="italic" style:text-underline-style="none" officeooo:rsid="0035b07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8" style:family="text">
      <style:text-properties fo:language="pl" fo:country="PL" fo:font-style="italic" style:text-underline-style="none" officeooo:rsid="0040f6fb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9" style:family="text">
      <style:text-properties fo:language="pl" fo:country="PL" fo:font-style="italic" style:text-underline-style="none" officeooo:rsid="0082ed4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0" style:family="text">
      <style:text-properties fo:language="pl" fo:country="PL" fo:font-style="italic" style:text-underline-style="none" officeooo:rsid="008a8c2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1" style:family="text">
      <style:text-properties fo:language="pl" fo:country="PL" fo:font-style="italic" style:text-underline-style="none" officeooo:rsid="00626478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2" style:family="text">
      <style:text-properties fo:language="pl" fo:country="PL" fo:font-style="italic" style:text-underline-style="none" officeooo:rsid="00960c29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3" style:family="text">
      <style:text-properties fo:language="pl" fo:country="PL" fo:font-style="italic" style:text-underline-style="none" officeooo:rsid="00970b09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4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65" style:family="text">
      <style:text-properties fo:language="pl" fo:country="PL" officeooo:rsid="0035b072" style:letter-kerning="false" style:font-name-asian="Calibri" style:language-asian="en" style:country-asian="US" style:language-complex="ar" style:country-complex="SA"/>
    </style:style>
    <style:style style:name="T66" style:family="text">
      <style:text-properties fo:language="pl" fo:country="PL" officeooo:rsid="008fccd5" style:letter-kerning="false" style:font-name-asian="Calibri" style:language-asian="en" style:country-asian="US" style:language-complex="ar" style:country-complex="SA"/>
    </style:style>
    <style:style style:name="T67" style:family="text">
      <style:text-properties fo:language="pl" fo:country="PL" style:letter-kerning="false" style:font-name-asian="Calibri" style:language-asian="en" style:country-asian="US" style:font-name-complex="Times New Roman1" style:language-complex="ar" style:country-complex="SA"/>
    </style:style>
    <style:style style:name="T68" style:family="text">
      <style:text-properties fo:language="pl" fo:country="PL" officeooo:rsid="00785075" style:letter-kerning="false" style:font-name-asian="Calibri" style:language-asian="en" style:country-asian="US" style:font-name-complex="Times New Roman1" style:language-complex="ar" style:country-complex="SA"/>
    </style:style>
    <style:style style:name="T69" style:family="text">
      <style:text-properties fo:language="pl" fo:country="PL" style:text-underline-style="none" style:letter-kerning="false" style:font-name-asian="Calibri" style:language-asian="en" style:country-asian="US" style:font-name-complex="Times New Roman1" style:language-complex="ar" style:country-complex="SA"/>
    </style:style>
    <style:style style:name="T70" style:family="text">
      <style:text-properties fo:language="pl" fo:country="PL" style:text-underline-style="none" officeooo:rsid="0085deb8" style:letter-kerning="false" style:font-name-asian="Calibri" style:language-asian="en" style:country-asian="US" style:font-name-complex="Times New Roman1" style:language-complex="ar" style:country-complex="SA"/>
    </style:style>
    <style:style style:name="T71" style:family="text">
      <style:text-properties fo:language="pl" fo:country="PL" style:text-underline-style="none" officeooo:rsid="00934fc9" style:letter-kerning="false" style:font-name-asian="Calibri" style:language-asian="en" style:country-asian="US" style:font-name-complex="Times New Roman1" style:language-complex="ar" style:country-complex="SA"/>
    </style:style>
    <style:style style:name="T72" style:family="text">
      <style:text-properties fo:language="pl" fo:country="PL" style:text-underline-style="none" officeooo:rsid="00960c29" style:letter-kerning="false" style:font-name-asian="Calibri" style:language-asian="en" style:country-asian="US" style:font-name-complex="Times New Roman1" style:language-complex="ar" style:country-complex="SA"/>
    </style:style>
    <style:style style:name="T73" style:family="text">
      <style:text-properties fo:language="pl" fo:country="PL" style:text-underline-style="none" officeooo:rsid="00970b09" style:letter-kerning="false" style:font-name-asian="Calibri" style:language-asian="en" style:country-asian="US" style:font-name-complex="Times New Roman1" style:language-complex="ar" style:country-complex="SA"/>
    </style:style>
    <style:style style:name="T74" style:family="text">
      <style:text-properties fo:language="pl" fo:country="PL" fo:font-style="normal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75" style:family="text">
      <style:text-properties fo:language="pl" fo:country="PL" fo:font-style="normal" officeooo:rsid="0094bb2e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76" style:family="text">
      <style:text-properties fo:language="pl" fo:country="PL" fo:font-style="normal" officeooo:rsid="00970b09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77" style:family="text">
      <style:text-properties fo:color="#000000" loext:opacity="100%"/>
    </style:style>
    <style:style style:name="T78" style:family="text">
      <style:text-properties fo:color="#000000" loext:opacity="100%" officeooo:rsid="00106eec"/>
    </style:style>
    <style:style style:name="T79" style:family="text">
      <style:text-properties fo:color="#000000" loext:opacity="100%" fo:font-style="italic" officeooo:rsid="00106eec" style:font-style-asian="italic" style:font-style-complex="italic"/>
    </style:style>
    <style:style style:name="T80" style:family="text">
      <style:text-properties fo:color="#000000" loext:opacity="100%" fo:font-style="italic" officeooo:rsid="00048494" style:font-style-asian="italic" style:font-style-complex="italic"/>
    </style:style>
    <style:style style:name="T81" style:family="text">
      <style:text-properties fo:color="#000000" loext:opacity="100%" fo:font-style="italic" officeooo:rsid="0013584b" style:font-style-asian="italic" style:font-style-complex="italic"/>
    </style:style>
    <style:style style:name="T82" style:family="text">
      <style:text-properties fo:color="#000000" loext:opacity="100%" fo:font-style="italic" officeooo:rsid="005a8c65" style:font-style-asian="italic" style:font-style-complex="italic"/>
    </style:style>
    <style:style style:name="T83" style:family="text">
      <style:text-properties fo:color="#000000" loext:opacity="100%" fo:font-style="italic" officeooo:rsid="00931b43" style:font-style-asian="italic" style:font-style-complex="italic"/>
    </style:style>
    <style:style style:name="T84" style:family="text">
      <style:text-properties fo:color="#000000" loext:opacity="100%" fo:font-style="italic" officeooo:rsid="00934fc9" style:font-style-asian="italic" style:font-style-complex="italic"/>
    </style:style>
    <style:style style:name="T85" style:family="text">
      <style:text-properties fo:color="#000000" loext:opacity="100%" fo:font-style="italic" officeooo:rsid="00970b09" style:font-style-asian="italic" style:font-style-complex="italic"/>
    </style:style>
    <style:style style:name="T86" style:family="text">
      <style:text-properties fo:color="#000000" loext:opacity="100%" officeooo:rsid="00048494"/>
    </style:style>
    <style:style style:name="T87" style:family="text">
      <style:text-properties fo:color="#000000" loext:opacity="100%" officeooo:rsid="008a8c2e"/>
    </style:style>
    <style:style style:name="T88" style:family="text">
      <style:text-properties fo:color="#000000" loext:opacity="100%" officeooo:rsid="008e7be7"/>
    </style:style>
    <style:style style:name="T89" style:family="text">
      <style:text-properties fo:color="#000000" loext:opacity="100%" officeooo:rsid="00931b43"/>
    </style:style>
    <style:style style:name="T90" style:family="text">
      <style:text-properties fo:color="#000000" loext:opacity="100%" officeooo:rsid="00934fc9"/>
    </style:style>
    <style:style style:name="T91" style:family="text">
      <style:text-properties fo:color="#000000" loext:opacity="100%" officeooo:rsid="0094bb2e"/>
    </style:style>
    <style:style style:name="T92" style:family="text">
      <style:text-properties fo:color="#000000" loext:opacity="100%" officeooo:rsid="00970b09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553a41" style:font-weight-asian="bold" style:font-weight-complex="bold"/>
    </style:style>
    <style:style style:name="T95" style:family="text">
      <style:text-properties fo:font-weight="bold" officeooo:rsid="005a8c65" style:font-weight-asian="bold" style:font-weight-complex="bold"/>
    </style:style>
    <style:style style:name="T96" style:family="text">
      <style:text-properties fo:font-weight="bold" officeooo:rsid="008ab080" style:font-weight-asian="bold" style:font-weight-complex="bold"/>
    </style:style>
    <style:style style:name="T97" style:family="text">
      <style:text-properties fo:font-weight="bold" officeooo:rsid="00970b09" style:font-weight-asian="bold" style:font-weight-complex="bold"/>
    </style:style>
    <style:style style:name="T98" style:family="text">
      <style:text-properties officeooo:rsid="0011d34c"/>
    </style:style>
    <style:style style:name="T99" style:family="text">
      <style:text-properties officeooo:rsid="00329e62"/>
    </style:style>
    <style:style style:name="T100" style:family="text">
      <style:text-properties officeooo:rsid="00377847"/>
    </style:style>
    <style:style style:name="T101" style:family="text">
      <style:text-properties officeooo:rsid="005478ff"/>
    </style:style>
    <style:style style:name="T102" style:family="text">
      <style:text-properties officeooo:rsid="00553a41"/>
    </style:style>
    <style:style style:name="T103" style:family="text">
      <style:text-properties officeooo:rsid="005a8c65"/>
    </style:style>
    <style:style style:name="T104" style:family="text">
      <style:text-properties officeooo:rsid="00695952"/>
    </style:style>
    <style:style style:name="T105" style:family="text">
      <style:text-properties officeooo:rsid="008a4a6a"/>
    </style:style>
    <style:style style:name="T106" style:family="text">
      <style:text-properties officeooo:rsid="008ab080"/>
    </style:style>
    <style:style style:name="T107" style:family="text">
      <style:text-properties officeooo:rsid="008fccd5"/>
    </style:style>
    <style:style style:name="T108" style:family="text">
      <style:text-properties officeooo:rsid="0092bd98"/>
    </style:style>
    <style:style style:name="T109" style:family="text">
      <style:text-properties officeooo:rsid="0094bb2e"/>
    </style:style>
    <style:style style:name="T110" style:family="text">
      <style:text-properties officeooo:rsid="00970b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Żywienie</text:span><text:span text:style-name="T5"> </text:span><text:span text:style-name="T6">MAJ</text:span><text:span text:style-name="T3"> </text:span><text:span text:style-name="T2">202</text:span><text:span text:style-name="T4">5</text:span><text:span text:style-name="T2">r.</text:span></text:p>
      <text:p text:style-name="P47"><text:span text:style-name="T7">Jadłospis planowany od</text:span><text:span text:style-name="T13"> </text:span><text:span text:style-name="T17">05</text:span><text:span text:style-name="T12">.</text:span><text:span text:style-name="T14">0</text:span><text:span text:style-name="T17">5</text:span><text:span text:style-name="T11">.</text:span><text:span text:style-name="T8">202</text:span><text:span text:style-name="T15">5</text:span><text:span text:style-name="T9">r.</text:span><text:span text:style-name="T8"> </text:span><text:span text:style-name="T15">d</text:span><text:span text:style-name="T10">o </text:span><text:span text:style-name="T16">0</text:span><text:span text:style-name="T17">9</text:span><text:span text:style-name="T15">.0</text:span><text:span text:style-name="T16">5</text:span><text:span text:style-name="T8">.202</text:span><text:span text:style-name="T15">5</text:span><text:span text:style-name="T8">r.</text:span><text:span text:style-name="T18"> </text:span>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48">Data</text:p>
          </table:table-cell>
          <table:table-cell table:style-name="Tabela2.A1" office:value-type="string">
            <text:p text:style-name="P48">Śniadanie</text:p>
          </table:table-cell>
          <table:table-cell table:style-name="Tabela2.A1" office:value-type="string">
            <text:p text:style-name="P48">II Śniadanie</text:p>
          </table:table-cell>
          <table:table-cell table:style-name="Tabela2.A1" office:value-type="string">
            <text:p text:style-name="P48">Obiad</text:p>
          </table:table-cell>
          <table:table-cell table:style-name="Tabela2.A1" office:value-type="string">
            <text:p text:style-name="P48">Podwieczorek</text:p>
          </table:table-cell>
        </table:table-row>
        <table:table-row table:style-name="Tabela2.2">
          <table:table-cell table:style-name="Tabela2.A2" office:value-type="string">
            <text:p text:style-name="P22"/>
            <text:p text:style-name="P46"/>
            <text:p text:style-name="P23"><text:span text:style-name="T101">1</text:span>.</text:p>
          </table:table-cell>
          <table:table-cell table:style-name="Tabela2.A2" office:value-type="string">
            <text:p text:style-name="P59"><text:span text:style-name="T22">05</text:span><text:span text:style-name="T19">.</text:span><text:span text:style-name="T20">0</text:span><text:span text:style-name="T22">5</text:span><text:span text:style-name="T19">.202</text:span><text:span text:style-name="T20">5</text:span><text:span text:style-name="T19"> </text:span><text:span text:style-name="T21">PONIEDZIAŁEK</text:span></text:p>
          </table:table-cell>
          <table:table-cell table:style-name="Tabela2.A2" office:value-type="string">
            <text:p text:style-name="P30"/>
            <text:p text:style-name="P64">Bułka pszenna z masłem <text:span text:style-name="T28">*(mąka pszenna</text:span><text:span text:style-name="T29">,</text:span><text:span text:style-name="T30"> </text:span><text:span text:style-name="T28">masł</text:span><text:span text:style-name="T31">o</text:span><text:span text:style-name="T23">) </text:span><text:span text:style-name="T110">szynką drobiową i ogórkiem świeżym</text:span><text:span text:style-name="T35"/></text:p>
            <text:p text:style-name="P64">Herbata z cytryną<text:span text:style-name="T35"/></text:p>
          </table:table-cell>
          <table:table-cell table:style-name="Tabela2.A2" office:value-type="string">
            <text:p text:style-name="P16"/>
            <text:p text:style-name="P16"/>
            <text:p text:style-name="P16"/>
            <text:p text:style-name="P19">Owoc</text:p>
          </table:table-cell>
          <table:table-cell table:style-name="Tabela2.A2" office:value-type="string">
            <text:p text:style-name="P8"/>
            <text:p text:style-name="P20"><text:span text:style-name="T110">Zupa pieczarkowa z makaronem</text:span> <text:span text:style-name="T23">*(seler, </text:span><text:span text:style-name="T32">mąka pszenna, śmietana 18%</text:span><text:span text:style-name="T23">)</text:span><text:span text:style-name="T81"/></text:p>
            <text:p text:style-name="P20"/>
            <text:p text:style-name="P20"><text:span text:style-name="T110">Racuchy z jabłkiem</text:span> <text:span text:style-name="T23">*(mąka pszenna, </text:span><text:span text:style-name="T32">mleko, jajko</text:span><text:span text:style-name="T23">)</text:span><text:span text:style-name="T81"/></text:p>
          </table:table-cell>
          <table:table-cell table:style-name="Tabela2.A2" office:value-type="string">
            <text:p text:style-name="P9">Kanapka z chleba mieszanego z masłem <text:span text:style-name="T23">*(masło, mąka pszenna, mąka żytnia) </text:span><text:span text:style-name="T110">wędliną wieprzową i papryką czerwoną</text:span><text:span text:style-name="T61"/></text:p>
            <text:p text:style-name="P9">Herbata owocowa<text:span text:style-name="T61"/></text:p>
          </table:table-cell>
        </table:table-row>
        <table:table-row table:style-name="Tabela2.3">
          <table:table-cell table:style-name="Tabela2.A1" office:value-type="string">
            <text:p text:style-name="P26"/>
            <text:p text:style-name="P23"/>
            <text:p text:style-name="P23"><text:span text:style-name="T101">2</text:span>.</text:p>
          </table:table-cell>
          <table:table-cell table:style-name="Tabela2.A1" office:value-type="string">
            <text:p text:style-name="P63"><text:span text:style-name="T97">06</text:span><text:span text:style-name="T96">.0</text:span><text:span text:style-name="T97">5</text:span><text:span text:style-name="T93">.202</text:span><text:span text:style-name="T94">5 </text:span><text:span text:style-name="T93"><text:s/></text:span><text:span text:style-name="T95">WTOREK</text:span></text:p>
          </table:table-cell>
          <table:table-cell table:style-name="Tabela2.A1" office:value-type="string">
            <text:p text:style-name="P43"><text:span text:style-name="T65">Kanapka z chleba </text:span><text:span text:style-name="T66">mieszanego</text:span><text:span text:style-name="T65"> z masłem</text:span><text:span text:style-name="T64"> </text:span><text:span text:style-name="T37">*(mąka pszenna</text:span><text:span text:style-name="T42">, </text:span><text:span text:style-name="T44">mąka żytnia, </text:span><text:span text:style-name="T37">masł</text:span><text:span text:style-name="T43">o) </text:span><text:span text:style-name="T76">szynką wieprzową i pomidorem</text:span></text:p>
            <text:p text:style-name="P44"><text:span text:style-name="T74">Kakao </text:span><text:span text:style-name="T37">*(mleko)</text:span></text:p>
            <text:p text:style-name="P33">Herbata z cytryną</text:p>
          </table:table-cell>
          <table:table-cell table:style-name="Tabela2.A1" office:value-type="string">
            <text:p text:style-name="P34"/>
            <text:p text:style-name="P38"/>
            <text:p text:style-name="P39">Owo<text:span text:style-name="T105">c</text:span></text:p>
          </table:table-cell>
          <table:table-cell table:style-name="Tabela2.A1" office:value-type="string">
            <text:p text:style-name="P49"><text:span text:style-name="T92">Żurek z jajeczkiem</text:span><text:span text:style-name="T78">*</text:span><text:span text:style-name="T79">(seler,</text:span><text:span text:style-name="T83"> jajko</text:span><text:span text:style-name="T79">)</text:span></text:p>
            <text:p text:style-name="P6"/>
            <text:p text:style-name="P6"><text:span text:style-name="T110">Nuggetsy z kurczaka, ziemniaki i mizeria</text:span><text:span text:style-name="T108"> </text:span><text:span text:style-name="T24">*</text:span><text:span text:style-name="T27">(śmietana 18%, </text:span><text:span text:style-name="T32">jajko, mąka pszenna</text:span><text:span text:style-name="T25">)</text:span></text:p>
            <text:p text:style-name="P54"/>
            <text:p text:style-name="P54">Kompot <text:span text:style-name="T107">wieloowocowy</text:span></text:p>
          </table:table-cell>
          <table:table-cell table:style-name="Tabela2.A1" office:value-type="string">
            <text:p text:style-name="P9"><text:span text:style-name="T73">Bułeczka drożdżowa </text:span><text:span text:style-name="T69"><text:s/></text:span><text:span text:style-name="T47">/</text:span><text:span text:style-name="T48">wypiek na zamówienie o obniżonej zawartości cukru</text:span><text:span text:style-name="T49">/</text:span><text:span text:style-name="T50"> </text:span><text:span text:style-name="T51">*(</text:span><text:span text:style-name="T52">mąka pszenna, masło, </text:span><text:span text:style-name="T53">mleko</text:span><text:span text:style-name="T54">)</text:span></text:p>
            <text:p text:style-name="P9"><text:span text:style-name="T68">W</text:span><text:span text:style-name="T67">oda mineralna </text:span></text:p>
          </table:table-cell>
        </table:table-row>
        <text:soft-page-break/>
        <table:table-row table:style-name="Tabela2.4">
          <table:table-cell table:style-name="Tabela2.A2" office:value-type="string">
            <text:p text:style-name="P22"/>
            <text:p text:style-name="P22"/>
            <text:p text:style-name="P22"/>
            <text:p text:style-name="P24"><text:span text:style-name="T101">3</text:span>.</text:p>
          </table:table-cell>
          <table:table-cell table:style-name="Tabela2.A2" office:value-type="string">
            <text:p text:style-name="P62"><text:span text:style-name="T110">07</text:span><text:span text:style-name="T109">.</text:span><text:span text:style-name="T106">0</text:span><text:span text:style-name="T110">5</text:span><text:span text:style-name="T106">.</text:span>202<text:span text:style-name="T102">5</text:span> <text:s text:c="2"/><text:span text:style-name="T103">ŚRODA</text:span></text:p>
          </table:table-cell>
          <table:table-cell table:style-name="Tabela2.A2" office:value-type="string">
            <text:p text:style-name="P31"/>
            <text:p text:style-name="P28"><text:span text:style-name="T34">Kanapka z chleba pszennego z masłem</text:span><text:span text:style-name="T33"> </text:span><text:span text:style-name="T23">*(mąka pszenna</text:span><text:span text:style-name="T26">, </text:span><text:span text:style-name="T23">masło)</text:span><text:span text:style-name="T33"> </text:span><text:span text:style-name="T36">parówką drobiową, ketchupem i papryką żółtą </text:span></text:p>
            <text:p text:style-name="P32"><text:span text:style-name="T98">Herbata z </text:span><text:span text:style-name="T99">cytryną</text:span></text:p>
          </table:table-cell>
          <table:table-cell table:style-name="Tabela2.A2" office:value-type="string">
            <text:p text:style-name="P14"/>
            <text:p text:style-name="P14"/>
            <text:p text:style-name="P17">Owoc </text:p>
          </table:table-cell>
          <table:table-cell table:style-name="Tabela2.A2" office:value-type="string">
            <text:p text:style-name="P50"><text:span text:style-name="T92">Rosół z makaronem literka</text:span><text:span text:style-name="T87"> </text:span><text:span text:style-name="T78">*</text:span><text:span text:style-name="T79">(seler, </text:span><text:span text:style-name="T85">jajko, mąka pszenna</text:span><text:span text:style-name="T79">)</text:span></text:p>
            <text:p text:style-name="P50"/>
            <text:p text:style-name="P52"/>
            <text:p text:style-name="P52"><text:span text:style-name="T92">Bigos z ziemniaczkami</text:span><text:span text:style-name="T90"> </text:span><text:span text:style-name="T80">*(</text:span><text:span text:style-name="T85">masło</text:span><text:span text:style-name="T80">)</text:span></text:p>
            <text:p text:style-name="P52"/>
            <text:p text:style-name="P5">Kompot <text:span text:style-name="T100">owocowy</text:span></text:p>
          </table:table-cell>
          <table:table-cell table:style-name="Tabela2.A2" office:value-type="string">
            <text:p text:style-name="P7"><text:span text:style-name="T71">Bułka kajzerka z masłem, </text:span><text:span text:style-name="T73">serem żółtym i ogórkiem świeżym</text:span><text:span text:style-name="T70"> </text:span><text:span text:style-name="T56">*</text:span><text:span text:style-name="T55">(</text:span><text:span text:style-name="T57">m</text:span><text:span text:style-name="T58">ąka pszenna, </text:span><text:span text:style-name="T59">masło, </text:span><text:span text:style-name="T63">ser żółty</text:span><text:span text:style-name="T60">)</text:span></text:p>
            <text:p text:style-name="P7"><text:span text:style-name="T104">Herbata owocowa</text:span><text:span text:style-name="T103"> </text:span></text:p>
          </table:table-cell>
        </table:table-row>
        <table:table-row table:style-name="Tabela2.4">
          <table:table-cell table:style-name="Tabela2.A2" office:value-type="string">
            <text:p text:style-name="P25"/>
            <text:p text:style-name="P25"/>
            <text:p text:style-name="P24"><text:span text:style-name="T101">4</text:span>.</text:p>
          </table:table-cell>
          <table:table-cell table:style-name="Tabela2.A2" office:value-type="string">
            <text:p text:style-name="P60"><text:span text:style-name="T109">0</text:span><text:span text:style-name="T110">8</text:span><text:span text:style-name="T106">.0</text:span><text:span text:style-name="T110">5</text:span>.202<text:span text:style-name="T102">5</text:span> <text:span text:style-name="T103">CZWARTEK</text:span></text:p>
          </table:table-cell>
          <table:table-cell table:style-name="Tabela2.A2" office:value-type="string">
            <text:p text:style-name="P37"/>
            <text:p text:style-name="P29"><text:span text:style-name="T34">Kanapka z chleba </text:span><text:span text:style-name="T36">mieszanego </text:span><text:span text:style-name="T34">z masłem</text:span><text:span text:style-name="T33"> </text:span><text:span text:style-name="T23">*(mąka pszenna</text:span><text:span text:style-name="T26">, </text:span><text:span text:style-name="T23">masło)</text:span><text:span text:style-name="T33"> </text:span><text:span text:style-name="T36">pasztetem pieczonym drobiowym i ogórkiem kiszonym </text:span></text:p>
            <text:p text:style-name="P36"><text:span text:style-name="T98">Herbata z </text:span><text:span text:style-name="T99">cytryną</text:span></text:p>
          </table:table-cell>
          <table:table-cell table:style-name="Tabela2.A2" office:value-type="string">
            <text:p text:style-name="P12"/>
            <text:p text:style-name="P12"/>
            <text:p text:style-name="P13">Owoc</text:p>
            <text:p text:style-name="P42"/>
            <text:p text:style-name="P12"/>
          </table:table-cell>
          <table:table-cell table:style-name="Tabela2.A2" office:value-type="string">
            <text:p text:style-name="P55"/>
            <text:p text:style-name="P57">Zupa jarzynowa z ryżem<text:span text:style-name="T23">*(seler, śmietana 18%)</text:span></text:p>
            <text:p text:style-name="P57"/>
            <text:p text:style-name="P57">Spaghetti bolognese z serem żółtym <text:span text:style-name="T23">*(mąka pszenna, jajko, ser żółty)</text:span></text:p>
            <text:p text:style-name="P57"/>
            <text:p text:style-name="P57">Kompot owocowy </text:p>
            <text:p text:style-name="P55"/>
            <text:p text:style-name="P55"/>
          </table:table-cell>
          <table:table-cell table:style-name="Tabela2.A2" office:value-type="string">
            <text:p text:style-name="P40"/>
            <text:p text:style-name="P41">Weka z masłem <text:span text:style-name="T23">*(mąka pszenna, masło), </text:span>szynką drobiową i rzodkiewką</text:p>
            <text:p text:style-name="P41">Herbata owocowa</text:p>
            <text:p text:style-name="P40"/>
          </table:table-cell>
        </table:table-row>
        <table:table-row table:style-name="Tabela2.4">
          <table:table-cell table:style-name="Tabela2.A2" office:value-type="string">
            <text:p text:style-name="P25"/>
            <text:p text:style-name="P27">5.</text:p>
          </table:table-cell>
          <table:table-cell table:style-name="Tabela2.A2" office:value-type="string">
            <text:p text:style-name="P61"><text:span text:style-name="T109">0</text:span><text:span text:style-name="T110">9</text:span><text:span text:style-name="T106">.0</text:span><text:span text:style-name="T109">5</text:span>.202<text:span text:style-name="T102">5</text:span> <text:span text:style-name="T103">PIĄTEK</text:span></text:p>
          </table:table-cell>
          <table:table-cell table:style-name="Tabela2.A2" office:value-type="string">
            <text:p text:style-name="P65"><text:s/></text:p>
            <text:p text:style-name="P45"><text:span text:style-name="T75">Kanapka z chleba </text:span><text:span text:style-name="T76">pszennego</text:span><text:span text:style-name="T75"> z masłem</text:span><text:span text:style-name="T38">*(mąka pszenna</text:span><text:span text:style-name="T41">, </text:span><text:span text:style-name="T45">mąka żytnia,</text:span><text:span text:style-name="T40"> </text:span><text:span text:style-name="T38">masł</text:span><text:span text:style-name="T39">o) </text:span><text:span text:style-name="T76">makrelą w pomidorach </text:span><text:span text:style-name="T46">*(ryba)</text:span><text:span text:style-name="T76"> i sałatą zieloną</text:span></text:p>
            <text:p text:style-name="P15"/>
            <text:p text:style-name="P35">Herbata z cytryną</text:p>
            <text:p text:style-name="P35"/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8">Owoc</text:p>
          </table:table-cell>
          <table:table-cell table:style-name="Tabela2.A2" office:value-type="string">
            <text:p text:style-name="P51"/>
            <text:p text:style-name="P51"><text:span text:style-name="T89">Zupa </text:span><text:span text:style-name="T92">koperkowa z makaronem</text:span><text:span text:style-name="T88"> </text:span><text:span text:style-name="T78">*</text:span><text:span text:style-name="T79">(</text:span><text:span text:style-name="T84">s</text:span><text:span text:style-name="T82">eler, </text:span><text:span text:style-name="T84">mąka pszenna, jajka, śmietana 18% </text:span><text:span text:style-name="T79">)</text:span></text:p>
            <text:p text:style-name="P51"/>
            <text:p text:style-name="P53"><text:span text:style-name="T92">Ryż z musem truskawkowo- jogurtowym</text:span><text:span text:style-name="T91"> </text:span><text:span text:style-name="T84"><text:s/></text:span><text:span text:style-name="T80">*(</text:span><text:span text:style-name="T85">jogurt naturalny</text:span><text:span text:style-name="T80">)</text:span></text:p>
            <text:p text:style-name="P53"/>
            <text:p text:style-name="P56"><text:span text:style-name="T86">W</text:span><text:span text:style-name="T77">oda mineralna</text:span></text:p>
          </table:table-cell>
          <table:table-cell table:style-name="Tabela2.A2" office:value-type="string">
            <text:p text:style-name="P11"/>
            <text:p text:style-name="P10"><text:span text:style-name="T72">Kanapka z </text:span><text:span text:style-name="T73">chleba mieszanego z</text:span><text:span text:style-name="T72"> masłem i </text:span><text:span text:style-name="T73">powidłem śliwkowym </text:span><text:span text:style-name="T62">*(mąka pszenna, masło)</text:span></text:p>
            <text:p text:style-name="P10"><text:span text:style-name="T72">Herbata owocowa</text:span><text:span text:style-name="T69"> 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4:38.351000000</meta:creation-date>
    <dc:date>2025-05-02T08:47:31.926000000</dc:date>
    <meta:editing-duration>PT16H11M20S</meta:editing-duration>
    <meta:editing-cycles>94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61" meta:word-count="303" meta:character-count="2107" meta:non-whitespace-character-count="1849"/>
  </office:meta>
</office:document-meta>
</file>