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93cm" fo:margin-left="-1.378cm" fo:margin-top="0cm" fo:margin-bottom="0cm" table:align="left" style:writing-mode="lr-tb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6.117cm"/>
    </style:style>
    <style:style style:name="Tabela2.D" style:family="table-column">
      <style:table-column-properties style:column-width="3.196cm"/>
    </style:style>
    <style:style style:name="Tabela2.E" style:family="table-column">
      <style:table-column-properties style:column-width="8.403cm"/>
    </style:style>
    <style:style style:name="Tabela2.F" style:family="table-column">
      <style:table-column-properties style:column-width="4.29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3.722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3.605cm" fo:keep-together="auto"/>
    </style:style>
    <style:style style:name="Tabela2.4" style:family="table-row">
      <style:table-row-properties style:min-row-height="4.029cm" fo:keep-together="auto"/>
    </style:style>
    <style:style style:name="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c9211e" loext:opacity="100%" fo:font-size="13pt" style:text-underline-style="solid" style:text-underline-width="auto" style:text-underline-color="font-color" fo:font-weight="bold" officeooo:paragraph-rsid="00093bac" style:font-size-asian="13pt" style:font-weight-asian="bold" style:font-size-complex="13pt"/>
    </style:style>
    <style:style style:name="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P4" style:family="paragraph" style:parent-style-name="Standard">
      <style:paragraph-properties fo:text-align="center" style:justify-single-word="false"/>
      <style:text-properties officeooo:paragraph-rsid="00093bac"/>
    </style:style>
    <style:style style:name="P5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472db4" officeooo:paragraph-rsid="004972f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9b406" officeooo:paragraph-rsid="008a4a6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56ce17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4bb2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a074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7c4e7a" officeooo:paragraph-rsid="0006462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970b09" officeooo:paragraph-rsid="00970b0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5c1d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db6f9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35b072" officeooo:paragraph-rsid="0035b07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5c1d33" officeooo:paragraph-rsid="005c1d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4bb2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94bb2e" officeooo:paragraph-rsid="0094bb2e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0f780c" officeooo:paragraph-rsid="00093bac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5744c" officeooo:paragraph-rsid="00093bac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3584b" officeooo:paragraph-rsid="0013584b" style:font-size-asian="12pt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5a8c65" officeooo:paragraph-rsid="005a8c65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29e62" officeooo:paragraph-rsid="005d3a54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29e62" officeooo:paragraph-rsid="00970b0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4972f1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915665" officeooo:paragraph-rsid="00915665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5a8c65" officeooo:paragraph-rsid="00970b0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5c1d33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970b09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2d0219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35b072" officeooo:paragraph-rsid="0035b072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84b03" officeooo:paragraph-rsid="00984b03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70b09" officeooo:paragraph-rsid="009a0741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4bb2e" officeooo:paragraph-rsid="009a0741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edd70" officeooo:paragraph-rsid="009edd70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7c4e7a" officeooo:paragraph-rsid="0006462a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960c29" officeooo:paragraph-rsid="009a0741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normal" officeooo:rsid="00329e62" officeooo:paragraph-rsid="004972f1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normal" officeooo:rsid="005a8c65" officeooo:paragraph-rsid="00970b09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normal" officeooo:rsid="0094bb2e" officeooo:paragraph-rsid="0094bb2e" style:font-size-asian="12pt" style:font-weight-asian="normal" style:font-name-complex="Times New Roman1" style:font-size-complex="12pt" style:font-weight-complex="normal"/>
    </style:style>
    <style:style style:name="P4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12pt" officeooo:paragraph-rsid="00093bac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3465a4" loext:opacity="100%" officeooo:paragraph-rsid="00093bac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fo:color="#ff8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4a881f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83f21b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377847" officeooo:paragraph-rsid="00377847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4386e5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5c1d33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970b09" officeooo:paragraph-rsid="00970b09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text-properties officeooo:paragraph-rsid="00093bac"/>
    </style:style>
    <style:style style:name="P61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fo:font-size="12pt" officeooo:rsid="0002f80c" officeooo:paragraph-rsid="00093bac" style:font-size-asian="12pt" style:font-size-complex="12pt"/>
    </style:style>
    <style:style style:name="P62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093bac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5a8c65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02f80c" officeooo:paragraph-rsid="000fbcd5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officeooo:rsid="0002f80c" officeooo:paragraph-rsid="00553a41" style:font-size-asian="12pt" style:font-size-complex="12pt"/>
    </style:style>
    <style:style style:name="P6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4bb2e" officeooo:paragraph-rsid="0094bb2e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edd70" officeooo:paragraph-rsid="009edd70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94bb2e" officeooo:paragraph-rsid="0094bb2e" style:font-size-asian="10.5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984b03" officeooo:paragraph-rsid="00984b03" style:font-size-asian="10.5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4bb2e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a0741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185bd"/>
    </style:style>
    <style:style style:name="T2" style:family="text">
      <style:text-properties fo:color="#069a2e" loext:opacity="100%"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T3" style:family="text">
      <style:text-properties fo:color="#069a2e" loext:opacity="100%" style:font-name="Times New Roman" fo:font-size="22pt" fo:font-style="italic" fo:font-weight="bold" officeooo:rsid="0002f80c" style:font-size-asian="22pt" style:font-style-asian="italic" style:font-weight-asian="bold" style:font-name-complex="Times New Roman1"/>
    </style:style>
    <style:style style:name="T4" style:family="text">
      <style:text-properties fo:color="#069a2e" loext:opacity="100%" style:font-name="Times New Roman" fo:font-size="22pt" fo:font-style="italic" fo:font-weight="bold" officeooo:rsid="00528262" style:font-size-asian="22pt" style:font-style-asian="italic" style:font-weight-asian="bold" style:font-name-complex="Times New Roman1"/>
    </style:style>
    <style:style style:name="T5" style:family="text">
      <style:text-properties fo:color="#069a2e" loext:opacity="100%" style:font-name="Times New Roman" fo:font-size="22pt" fo:font-style="italic" fo:font-weight="bold" officeooo:rsid="008ab080" style:font-size-asian="22pt" style:font-style-asian="italic" style:font-weight-asian="bold" style:font-name-complex="Times New Roman1"/>
    </style:style>
    <style:style style:name="T6" style:family="text">
      <style:text-properties fo:color="#069a2e" loext:opacity="100%" style:font-name="Times New Roman" fo:font-size="22pt" fo:font-style="italic" fo:font-weight="bold" officeooo:rsid="0094bb2e" style:font-size-asian="22pt" style:font-style-asian="italic" style:font-weight-asian="bold" style:font-name-complex="Times New Roman1"/>
    </style:style>
    <style:style style:name="T7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ize="18pt" fo:font-style="italic" fo:font-weight="bold" officeooo:rsid="001e0312" style:font-size-asian="18pt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ize="18pt" fo:font-style="italic" fo:font-weight="bold" officeooo:rsid="0016f6f0" style:font-size-asian="18pt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ize="18pt" fo:font-style="italic" fo:font-weight="bold" officeooo:rsid="00205724" style:font-size-asian="18pt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8pt" fo:font-style="italic" fo:font-weight="bold" officeooo:rsid="0025e86e" style:font-size-asian="18pt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ize="18pt" fo:font-style="italic" fo:font-weight="bold" officeooo:rsid="002b62d8" style:font-size-asian="18pt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ize="18pt" fo:font-style="italic" fo:font-weight="bold" officeooo:rsid="003deba6" style:font-size-asian="18pt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font-size="18pt" fo:font-style="italic" fo:font-weight="bold" officeooo:rsid="00528262" style:font-size-asian="18pt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fo:font-size="18pt" fo:font-style="italic" fo:font-weight="bold" officeooo:rsid="005478ff" style:font-size-asian="18pt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style:font-name="Times New Roman" fo:font-size="18pt" fo:font-style="italic" fo:font-weight="bold" officeooo:rsid="0094bb2e" style:font-size-asian="18pt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style:font-name="Times New Roman" fo:font-size="18pt" fo:font-style="italic" fo:font-weight="bold" officeooo:rsid="00970b09" style:font-size-asian="18pt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style:font-name="Times New Roman" fo:font-size="18pt" fo:font-style="italic" fo:font-weight="bold" officeooo:rsid="009edd70" style:font-size-asian="18pt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style:font-name="Times New Roman" fo:font-size="18pt" fo:font-weight="bold" officeooo:rsid="001e0312" style:font-size-asian="18pt" style:font-weight-asian="bold" style:font-name-complex="Times New Roman1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officeooo:rsid="00553a41" style:font-weight-asian="bold" style:font-weight-complex="bold"/>
    </style:style>
    <style:style style:name="T22" style:family="text">
      <style:text-properties style:font-name="Times New Roman" fo:font-weight="bold" officeooo:rsid="005a8c65" style:font-weight-asian="bold" style:font-weight-complex="bold"/>
    </style:style>
    <style:style style:name="T23" style:family="text">
      <style:text-properties style:font-name="Times New Roman" fo:font-weight="bold" officeooo:rsid="00970b09" style:font-weight-asian="bold" style:font-weight-complex="bold"/>
    </style:style>
    <style:style style:name="T24" style:family="text">
      <style:text-properties style:font-name="Times New Roman" fo:font-weight="bold" officeooo:rsid="00984b03" style:font-weight-asian="bold" style:font-weight-complex="bold"/>
    </style:style>
    <style:style style:name="T25" style:family="text">
      <style:text-properties style:font-name="Times New Roman" fo:font-weight="bold" officeooo:rsid="009edd70" style:font-weight-asian="bold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106eec" style:font-style-asian="italic" style:font-style-complex="italic"/>
    </style:style>
    <style:style style:name="T28" style:family="text">
      <style:text-properties fo:font-style="italic" officeooo:rsid="0013584b" style:font-style-asian="italic" style:font-style-complex="italic"/>
    </style:style>
    <style:style style:name="T29" style:family="text">
      <style:text-properties fo:font-style="italic" officeooo:rsid="0063c193" style:font-style-asian="italic" style:font-style-complex="italic"/>
    </style:style>
    <style:style style:name="T30" style:family="text">
      <style:text-properties fo:font-style="italic" officeooo:rsid="00934fc9" style:font-style-asian="italic" style:font-style-complex="italic"/>
    </style:style>
    <style:style style:name="T31" style:family="text">
      <style:text-properties fo:font-style="italic" officeooo:rsid="00329e62" style:font-style-asian="italic" style:font-style-complex="italic"/>
    </style:style>
    <style:style style:name="T32" style:family="text">
      <style:text-properties fo:font-style="italic" officeooo:rsid="0085deb8" style:font-style-asian="italic" style:font-style-complex="italic"/>
    </style:style>
    <style:style style:name="T33" style:family="text">
      <style:text-properties fo:font-style="italic" officeooo:rsid="008fccd5" style:font-style-asian="italic" style:font-style-complex="italic"/>
    </style:style>
    <style:style style:name="T34" style:family="text">
      <style:text-properties fo:font-style="italic" officeooo:rsid="008a8c2e" style:font-style-asian="italic" style:font-style-complex="italic"/>
    </style:style>
    <style:style style:name="T35" style:family="text">
      <style:text-properties fo:font-style="italic" officeooo:rsid="00970b09" style:font-style-asian="italic" style:font-style-complex="italic"/>
    </style:style>
    <style:style style:name="T36" style:family="text">
      <style:text-properties fo:font-style="italic" officeooo:rsid="00984b03" style:font-style-asian="italic" style:font-style-complex="italic"/>
    </style:style>
    <style:style style:name="T37" style:family="text">
      <style:text-properties fo:font-style="italic" officeooo:rsid="009edd70" style:font-style-asian="italic" style:font-style-complex="italic"/>
    </style:style>
    <style:style style:name="T38" style:family="text">
      <style:text-properties fo:font-style="italic" style:text-underline-style="none" officeooo:rsid="00960c29" style:font-style-asian="italic" style:font-style-complex="italic"/>
    </style:style>
    <style:style style:name="T39" style:family="text">
      <style:text-properties fo:font-style="italic" style:text-underline-style="none" officeooo:rsid="009a0741" style:font-style-asian="italic" style:font-style-complex="italic"/>
    </style:style>
    <style:style style:name="T40" style:family="text">
      <style:text-properties fo:font-style="normal" officeooo:rsid="005d3a54" style:font-style-asian="normal" style:font-style-complex="normal"/>
    </style:style>
    <style:style style:name="T41" style:family="text">
      <style:text-properties fo:font-style="normal" officeooo:rsid="0085deb8" style:font-style-asian="normal" style:font-style-complex="normal"/>
    </style:style>
    <style:style style:name="T42" style:family="text">
      <style:text-properties fo:font-style="normal" officeooo:rsid="008fccd5" style:font-style-asian="normal" style:font-style-complex="normal"/>
    </style:style>
    <style:style style:name="T43" style:family="text">
      <style:text-properties fo:font-style="normal" officeooo:rsid="00970b09" style:font-style-asian="normal" style:font-style-complex="normal"/>
    </style:style>
    <style:style style:name="T44" style:family="text">
      <style:text-properties fo:font-style="normal" officeooo:rsid="00984b03" style:font-style-asian="normal" style:font-style-complex="normal"/>
    </style:style>
    <style:style style:name="T45" style:family="text">
      <style:text-properties fo:font-style="normal" officeooo:rsid="009edd70" style:font-style-asian="normal" style:font-style-complex="normal"/>
    </style:style>
    <style:style style:name="T46" style:family="text">
      <style:text-properties fo:language="pl" fo:country="PL" fo:font-style="itali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7" style:family="text">
      <style:text-properties fo:language="pl" fo:country="PL" fo:font-style="italic" officeooo:rsid="0011d34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8" style:family="text">
      <style:text-properties fo:language="pl" fo:country="PL" fo:font-style="italic" officeooo:rsid="001d8921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9" style:family="text">
      <style:text-properties fo:language="pl" fo:country="PL" fo:font-style="italic" officeooo:rsid="0058f09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0" style:family="text">
      <style:text-properties fo:language="pl" fo:country="PL" fo:font-style="italic" officeooo:rsid="00702930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1" style:family="text">
      <style:text-properties fo:language="pl" fo:country="PL" fo:font-style="italic" officeooo:rsid="0085deb8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2" style:family="text">
      <style:text-properties fo:language="pl" fo:country="PL" fo:font-style="italic" officeooo:rsid="008a8c2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3" style:family="text">
      <style:text-properties fo:language="pl" fo:country="PL" fo:font-style="italic" officeooo:rsid="008fccd5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4" style:family="text">
      <style:text-properties fo:language="pl" fo:country="PL" fo:font-style="italic" officeooo:rsid="0094bb2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5" style:family="text">
      <style:text-properties fo:language="pl" fo:country="PL" fo:font-style="italic" officeooo:rsid="00970b09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6" style:family="text">
      <style:text-properties fo:language="pl" fo:country="PL" fo:font-style="italic" officeooo:rsid="00984b03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7" style:family="text">
      <style:text-properties fo:language="pl" fo:country="PL" fo:font-style="italic" officeooo:rsid="009edd70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8" style:family="text">
      <style:text-properties fo:language="pl" fo:country="PL" fo:font-style="italic" officeooo:rsid="00471061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9" style:family="text">
      <style:text-properties fo:language="pl" fo:country="PL" fo:font-style="italic" officeooo:rsid="001cdae7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0" style:family="text">
      <style:text-properties fo:language="pl" fo:country="PL" fo:font-style="italic" officeooo:rsid="000a61b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1" style:family="text">
      <style:text-properties fo:language="pl" fo:country="PL" fo:font-style="italic" officeooo:rsid="008a8c2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2" style:family="text">
      <style:text-properties fo:language="pl" fo:country="PL" fo:font-style="italic" officeooo:rsid="00329e62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3" style:family="text">
      <style:text-properties fo:language="pl" fo:country="PL" fo:font-style="italic" officeooo:rsid="008fccd5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4" style:family="text">
      <style:text-properties fo:language="pl" fo:country="PL" fo:font-style="italic" officeooo:rsid="00931b43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5" style:family="text">
      <style:text-properties fo:language="pl" fo:country="PL" fo:font-style="italic" officeooo:rsid="00785075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6" style:family="text">
      <style:text-properties fo:language="pl" fo:country="PL" fo:font-style="italic" officeooo:rsid="009edd70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7" style:family="text">
      <style:text-properties fo:language="pl" fo:country="PL" fo:font-style="italic" style:text-underline-style="none" officeooo:rsid="000a61b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8" style:family="text">
      <style:text-properties fo:language="pl" fo:country="PL" fo:font-style="italic" style:text-underline-style="none" officeooo:rsid="004e3c5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9" style:family="text">
      <style:text-properties fo:language="pl" fo:country="PL" fo:font-style="italic" style:text-underline-style="none" officeooo:rsid="0035b072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0" style:family="text">
      <style:text-properties fo:language="pl" fo:country="PL" fo:font-style="italic" style:text-underline-style="none" officeooo:rsid="0040f6fb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1" style:family="text">
      <style:text-properties fo:language="pl" fo:country="PL" fo:font-style="italic" style:text-underline-style="none" officeooo:rsid="0082ed41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2" style:family="text">
      <style:text-properties fo:language="pl" fo:country="PL" fo:font-style="italic" style:text-underline-style="none" officeooo:rsid="008a8c2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3" style:family="text">
      <style:text-properties fo:language="pl" fo:country="PL" fo:font-style="italic" style:text-underline-style="none" officeooo:rsid="00626478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4" style:family="text">
      <style:text-properties fo:language="pl" fo:country="PL" fo:font-style="italic" style:text-underline-style="none" officeooo:rsid="00970b09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5" style:family="text">
      <style:text-properties fo:language="pl" fo:country="PL" style:letter-kerning="false" style:font-name-asian="Calibri" style:language-asian="en" style:country-asian="US" style:language-complex="ar" style:country-complex="SA"/>
    </style:style>
    <style:style style:name="T76" style:family="text">
      <style:text-properties fo:language="pl" fo:country="PL" officeooo:rsid="0035b072" style:letter-kerning="false" style:font-name-asian="Calibri" style:language-asian="en" style:country-asian="US" style:language-complex="ar" style:country-complex="SA"/>
    </style:style>
    <style:style style:name="T77" style:family="text">
      <style:text-properties fo:language="pl" fo:country="PL" officeooo:rsid="008fccd5" style:letter-kerning="false" style:font-name-asian="Calibri" style:language-asian="en" style:country-asian="US" style:language-complex="ar" style:country-complex="SA"/>
    </style:style>
    <style:style style:name="T78" style:family="text">
      <style:text-properties fo:language="pl" fo:country="PL" style:text-underline-style="none" style:letter-kerning="false" style:font-name-asian="Calibri" style:language-asian="en" style:country-asian="US" style:font-name-complex="Times New Roman1" style:language-complex="ar" style:country-complex="SA"/>
    </style:style>
    <style:style style:name="T79" style:family="text">
      <style:text-properties fo:language="pl" fo:country="PL" style:text-underline-style="none" officeooo:rsid="00934fc9" style:letter-kerning="false" style:font-name-asian="Calibri" style:language-asian="en" style:country-asian="US" style:font-name-complex="Times New Roman1" style:language-complex="ar" style:country-complex="SA"/>
    </style:style>
    <style:style style:name="T80" style:family="text">
      <style:text-properties fo:language="pl" fo:country="PL" style:text-underline-style="none" officeooo:rsid="00970b09" style:letter-kerning="false" style:font-name-asian="Calibri" style:language-asian="en" style:country-asian="US" style:font-name-complex="Times New Roman1" style:language-complex="ar" style:country-complex="SA"/>
    </style:style>
    <style:style style:name="T81" style:family="text">
      <style:text-properties fo:language="pl" fo:country="PL" style:text-underline-style="none" officeooo:rsid="009edd70" style:letter-kerning="false" style:font-name-asian="Calibri" style:language-asian="en" style:country-asian="US" style:font-name-complex="Times New Roman1" style:language-complex="ar" style:country-complex="SA"/>
    </style:style>
    <style:style style:name="T82" style:family="text">
      <style:text-properties fo:language="pl" fo:country="PL" fo:font-style="normal" officeooo:rsid="0094bb2e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3" style:family="text">
      <style:text-properties fo:language="pl" fo:country="PL" fo:font-style="normal" officeooo:rsid="00970b09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4" style:family="text">
      <style:text-properties fo:language="pl" fo:country="PL" fo:font-style="normal" officeooo:rsid="00984b03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5" style:family="text">
      <style:text-properties fo:language="pl" fo:country="PL" fo:font-style="normal" officeooo:rsid="009edd70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6" style:family="text">
      <style:text-properties fo:color="#000000" loext:opacity="100%"/>
    </style:style>
    <style:style style:name="T87" style:family="text">
      <style:text-properties fo:color="#000000" loext:opacity="100%" officeooo:rsid="00106eec"/>
    </style:style>
    <style:style style:name="T88" style:family="text">
      <style:text-properties fo:color="#000000" loext:opacity="100%" fo:font-style="italic" officeooo:rsid="00106eec" style:font-style-asian="italic" style:font-style-complex="italic"/>
    </style:style>
    <style:style style:name="T89" style:family="text">
      <style:text-properties fo:color="#000000" loext:opacity="100%" fo:font-style="italic" officeooo:rsid="00048494" style:font-style-asian="italic" style:font-style-complex="italic"/>
    </style:style>
    <style:style style:name="T90" style:family="text">
      <style:text-properties fo:color="#000000" loext:opacity="100%" fo:font-style="italic" officeooo:rsid="0013584b" style:font-style-asian="italic" style:font-style-complex="italic"/>
    </style:style>
    <style:style style:name="T91" style:family="text">
      <style:text-properties fo:color="#000000" loext:opacity="100%" fo:font-style="italic" officeooo:rsid="005a8c65" style:font-style-asian="italic" style:font-style-complex="italic"/>
    </style:style>
    <style:style style:name="T92" style:family="text">
      <style:text-properties fo:color="#000000" loext:opacity="100%" fo:font-style="italic" officeooo:rsid="00931b43" style:font-style-asian="italic" style:font-style-complex="italic"/>
    </style:style>
    <style:style style:name="T93" style:family="text">
      <style:text-properties fo:color="#000000" loext:opacity="100%" fo:font-style="italic" officeooo:rsid="00934fc9" style:font-style-asian="italic" style:font-style-complex="italic"/>
    </style:style>
    <style:style style:name="T94" style:family="text">
      <style:text-properties fo:color="#000000" loext:opacity="100%" fo:font-style="italic" officeooo:rsid="00970b09" style:font-style-asian="italic" style:font-style-complex="italic"/>
    </style:style>
    <style:style style:name="T95" style:family="text">
      <style:text-properties fo:color="#000000" loext:opacity="100%" fo:font-style="italic" officeooo:rsid="00984b03" style:font-style-asian="italic" style:font-style-complex="italic"/>
    </style:style>
    <style:style style:name="T96" style:family="text">
      <style:text-properties fo:color="#000000" loext:opacity="100%" fo:font-style="italic" officeooo:rsid="009edd70" style:font-style-asian="italic" style:font-style-complex="italic"/>
    </style:style>
    <style:style style:name="T97" style:family="text">
      <style:text-properties fo:color="#000000" loext:opacity="100%" fo:font-style="italic" officeooo:rsid="00a06cdb" style:font-style-asian="italic" style:font-style-complex="italic"/>
    </style:style>
    <style:style style:name="T98" style:family="text">
      <style:text-properties fo:color="#000000" loext:opacity="100%" officeooo:rsid="00048494"/>
    </style:style>
    <style:style style:name="T99" style:family="text">
      <style:text-properties fo:color="#000000" loext:opacity="100%" officeooo:rsid="008a8c2e"/>
    </style:style>
    <style:style style:name="T100" style:family="text">
      <style:text-properties fo:color="#000000" loext:opacity="100%" officeooo:rsid="00934fc9"/>
    </style:style>
    <style:style style:name="T101" style:family="text">
      <style:text-properties fo:color="#000000" loext:opacity="100%" officeooo:rsid="00984b03"/>
    </style:style>
    <style:style style:name="T102" style:family="text">
      <style:text-properties fo:color="#000000" loext:opacity="100%" officeooo:rsid="009edd70"/>
    </style:style>
    <style:style style:name="T103" style:family="text">
      <style:text-properties fo:color="#000000" loext:opacity="100%" officeooo:rsid="009f4d50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0553a41" style:font-weight-asian="bold" style:font-weight-complex="bold"/>
    </style:style>
    <style:style style:name="T106" style:family="text">
      <style:text-properties fo:font-weight="bold" officeooo:rsid="005a8c65" style:font-weight-asian="bold" style:font-weight-complex="bold"/>
    </style:style>
    <style:style style:name="T107" style:family="text">
      <style:text-properties fo:font-weight="bold" officeooo:rsid="008ab080" style:font-weight-asian="bold" style:font-weight-complex="bold"/>
    </style:style>
    <style:style style:name="T108" style:family="text">
      <style:text-properties fo:font-weight="bold" officeooo:rsid="00970b09" style:font-weight-asian="bold" style:font-weight-complex="bold"/>
    </style:style>
    <style:style style:name="T109" style:family="text">
      <style:text-properties fo:font-weight="bold" officeooo:rsid="009edd70" style:font-weight-asian="bold" style:font-weight-complex="bold"/>
    </style:style>
    <style:style style:name="T110" style:family="text">
      <style:text-properties officeooo:rsid="0011d34c"/>
    </style:style>
    <style:style style:name="T111" style:family="text">
      <style:text-properties officeooo:rsid="00329e62"/>
    </style:style>
    <style:style style:name="T112" style:family="text">
      <style:text-properties officeooo:rsid="00377847"/>
    </style:style>
    <style:style style:name="T113" style:family="text">
      <style:text-properties officeooo:rsid="005478ff"/>
    </style:style>
    <style:style style:name="T114" style:family="text">
      <style:text-properties officeooo:rsid="00553a41"/>
    </style:style>
    <style:style style:name="T115" style:family="text">
      <style:text-properties officeooo:rsid="005a8c65"/>
    </style:style>
    <style:style style:name="T116" style:family="text">
      <style:text-properties officeooo:rsid="00695952"/>
    </style:style>
    <style:style style:name="T117" style:family="text">
      <style:text-properties officeooo:rsid="008a4a6a"/>
    </style:style>
    <style:style style:name="T118" style:family="text">
      <style:text-properties officeooo:rsid="008ab080"/>
    </style:style>
    <style:style style:name="T119" style:family="text">
      <style:text-properties officeooo:rsid="008fccd5"/>
    </style:style>
    <style:style style:name="T120" style:family="text">
      <style:text-properties officeooo:rsid="0092bd98"/>
    </style:style>
    <style:style style:name="T121" style:family="text">
      <style:text-properties officeooo:rsid="0094bb2e"/>
    </style:style>
    <style:style style:name="T122" style:family="text">
      <style:text-properties officeooo:rsid="00970b09"/>
    </style:style>
    <style:style style:name="T123" style:family="text">
      <style:text-properties officeooo:rsid="00984b03"/>
    </style:style>
    <style:style style:name="T124" style:family="text">
      <style:text-properties style:text-underline-style="none" officeooo:rsid="009a1132"/>
    </style:style>
    <style:style style:name="T125" style:family="text">
      <style:text-properties style:text-underline-style="none" officeooo:rsid="009edd70"/>
    </style:style>
    <style:style style:name="T126" style:family="text">
      <style:text-properties officeooo:rsid="009c4399"/>
    </style:style>
    <style:style style:name="T127" style:family="text">
      <style:text-properties officeooo:rsid="009edd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Żywienie</text:span><text:span text:style-name="T5"> </text:span><text:span text:style-name="T6">MAJ</text:span><text:span text:style-name="T3"> </text:span><text:span text:style-name="T2">202</text:span><text:span text:style-name="T4">5</text:span><text:span text:style-name="T2">r.</text:span></text:p>
      <text:p text:style-name="P49"><text:span text:style-name="T7">Jadłospis planowany od</text:span><text:span text:style-name="T13"> </text:span><text:span text:style-name="T18">19</text:span><text:span text:style-name="T12">.</text:span><text:span text:style-name="T14">0</text:span><text:span text:style-name="T17">5</text:span><text:span text:style-name="T11">.</text:span><text:span text:style-name="T8">202</text:span><text:span text:style-name="T15">5</text:span><text:span text:style-name="T9">r.</text:span><text:span text:style-name="T8"> </text:span><text:span text:style-name="T15">d</text:span><text:span text:style-name="T10">o </text:span><text:span text:style-name="T18">23</text:span><text:span text:style-name="T15">.0</text:span><text:span text:style-name="T16">5</text:span><text:span text:style-name="T8">.202</text:span><text:span text:style-name="T15">5</text:span><text:span text:style-name="T8">r.</text:span><text:span text:style-name="T19"> </text:span></text:p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50">Data</text:p>
          </table:table-cell>
          <table:table-cell table:style-name="Tabela2.A1" office:value-type="string">
            <text:p text:style-name="P50">Śniadanie</text:p>
          </table:table-cell>
          <table:table-cell table:style-name="Tabela2.A1" office:value-type="string">
            <text:p text:style-name="P50">II Śniadanie</text:p>
          </table:table-cell>
          <table:table-cell table:style-name="Tabela2.A1" office:value-type="string">
            <text:p text:style-name="P50">Obiad</text:p>
          </table:table-cell>
          <table:table-cell table:style-name="Tabela2.A1" office:value-type="string">
            <text:p text:style-name="P50">Podwieczorek</text:p>
          </table:table-cell>
        </table:table-row>
        <table:table-row table:style-name="Tabela2.2">
          <table:table-cell table:style-name="Tabela2.A2" office:value-type="string">
            <text:p text:style-name="P21"/>
            <text:p text:style-name="P48"/>
            <text:p text:style-name="P22"><text:span text:style-name="T113">1</text:span>.</text:p>
          </table:table-cell>
          <table:table-cell table:style-name="Tabela2.A2" office:value-type="string">
            <text:p text:style-name="P61"><text:span text:style-name="T24">1</text:span><text:span text:style-name="T25">9</text:span><text:span text:style-name="T20">.</text:span><text:span text:style-name="T21">0</text:span><text:span text:style-name="T23">5</text:span><text:span text:style-name="T20">.202</text:span><text:span text:style-name="T21">5</text:span><text:span text:style-name="T20"> </text:span><text:span text:style-name="T22">PONIEDZIAŁEK</text:span></text:p>
          </table:table-cell>
          <table:table-cell table:style-name="Tabela2.A2" office:value-type="string">
            <text:p text:style-name="P29"/>
            <text:p text:style-name="P66">Bułka pszenna z masłem <text:span text:style-name="T31">*(mąka pszenna</text:span><text:span text:style-name="T32">,</text:span><text:span text:style-name="T33"> </text:span><text:span text:style-name="T31">masł</text:span><text:span text:style-name="T34">o</text:span><text:span text:style-name="T26">) </text:span><text:span text:style-name="T127">wędliną drobiową </text:span><text:span text:style-name="T122">i </text:span><text:span text:style-name="T127">ogórkiem świeżym</text:span><text:span text:style-name="T42"/></text:p>
            <text:p text:style-name="P66">Herbata z cytryną<text:span text:style-name="T42"/></text:p>
          </table:table-cell>
          <table:table-cell table:style-name="Tabela2.A2" office:value-type="string">
            <text:p text:style-name="P15"/>
            <text:p text:style-name="P15"/>
            <text:p text:style-name="P15"/>
            <text:p text:style-name="P18">Owoc</text:p>
          </table:table-cell>
          <table:table-cell table:style-name="Tabela2.A2" office:value-type="string">
            <text:p text:style-name="P8"/>
            <text:p text:style-name="P19"><text:span text:style-name="T127">Zupa pieczarkowa z literkami</text:span><text:span text:style-name="T123"> </text:span><text:span text:style-name="T26">*(seler, </text:span><text:span text:style-name="T37">mąka pszenna, jajko, śmietana 18%</text:span><text:span text:style-name="T26">)</text:span><text:span text:style-name="T90"/></text:p>
            <text:p text:style-name="P19"/>
            <text:p text:style-name="P19"><text:span text:style-name="T127">Makaron z białym serem i masełkiem </text:span><text:span text:style-name="T26">*(mąka pszenna, </text:span><text:span text:style-name="T36">jajko, masło, </text:span><text:span text:style-name="T37">twaróg</text:span><text:span text:style-name="T26">)</text:span><text:span text:style-name="T90"/></text:p>
            <text:p text:style-name="P19"/>
            <text:p text:style-name="P69">Woda mineralna <text:span text:style-name="T90"/></text:p>
          </table:table-cell>
          <table:table-cell table:style-name="Tabela2.A2" office:value-type="string">
            <text:p text:style-name="P9">Kanapka z chleba mieszanego z masłem <text:span text:style-name="T26">*(masło, mąka pszenna, mąka żytnia) </text:span><text:span text:style-name="T127">szynką wieprzową</text:span><text:span text:style-name="T122"> i </text:span><text:span text:style-name="T127">papryką żółtą</text:span><text:span text:style-name="T73"/></text:p>
            <text:p text:style-name="P9">Herbata owocowa<text:span text:style-name="T73"/></text:p>
          </table:table-cell>
        </table:table-row>
        <table:table-row table:style-name="Tabela2.3">
          <table:table-cell table:style-name="Tabela2.A1" office:value-type="string">
            <text:p text:style-name="P25"/>
            <text:p text:style-name="P22"/>
            <text:p text:style-name="P22"><text:span text:style-name="T113">2</text:span>.</text:p>
          </table:table-cell>
          <table:table-cell table:style-name="Tabela2.A1" office:value-type="string">
            <text:p text:style-name="P65"><text:span text:style-name="T109">20</text:span><text:span text:style-name="T107">.0</text:span><text:span text:style-name="T108">5</text:span><text:span text:style-name="T104">.202</text:span><text:span text:style-name="T105">5 </text:span><text:span text:style-name="T104"><text:s/></text:span><text:span text:style-name="T106">WTOREK</text:span></text:p>
          </table:table-cell>
          <table:table-cell table:style-name="Tabela2.A1" office:value-type="string">
            <text:p text:style-name="P45"/>
            <text:p text:style-name="P45"><text:span text:style-name="T76">Kanapka z chleba </text:span><text:span text:style-name="T77">mieszanego</text:span><text:span text:style-name="T76"> z masłem</text:span><text:span text:style-name="T75"> </text:span><text:span text:style-name="T46">*(mąka pszenna</text:span><text:span text:style-name="T51">, </text:span><text:span text:style-name="T53">mąka żytnia, </text:span><text:span text:style-name="T46">masł</text:span><text:span text:style-name="T52">o) </text:span><text:span text:style-name="T83">szynką </text:span><text:span text:style-name="T84">z fileta z kurczaka</text:span><text:span text:style-name="T83"> i pomidorem</text:span></text:p>
            <text:p text:style-name="P47"/>
            <text:p text:style-name="P33">Herbata z cytryną</text:p>
          </table:table-cell>
          <table:table-cell table:style-name="Tabela2.A1" office:value-type="string">
            <text:p text:style-name="P34"/>
            <text:p text:style-name="P37"/>
            <text:p text:style-name="P38">Owo<text:span text:style-name="T117">c</text:span></text:p>
          </table:table-cell>
          <table:table-cell table:style-name="Tabela2.A1" office:value-type="string">
            <text:p text:style-name="P51"/>
            <text:p text:style-name="P51"><text:span text:style-name="T102">Rosół z makaronem nitka </text:span><text:span text:style-name="T87">*</text:span><text:span text:style-name="T88">(seler,</text:span><text:span text:style-name="T92"> jajko</text:span><text:span text:style-name="T88">)</text:span></text:p>
            <text:p text:style-name="P6"/>
            <text:p text:style-name="P6"><text:span text:style-name="T127">Kotlet mielony z ziemniakami i buraczki czerwone tarte </text:span><text:span text:style-name="T120"><text:s/></text:span><text:span text:style-name="T27">*</text:span><text:span text:style-name="T30">(</text:span><text:span text:style-name="T35">jajko, mąka pszenna</text:span><text:span text:style-name="T28">)</text:span></text:p>
            <text:p text:style-name="P56"/>
            <text:p text:style-name="P56">Kompot <text:span text:style-name="T119">wieloowocowy</text:span></text:p>
          </table:table-cell>
          <table:table-cell table:style-name="Tabela2.A1" office:value-type="string">
            <text:p text:style-name="P9"><text:span text:style-name="T81">Ślimaczki drożdżowe z serem</text:span><text:span text:style-name="T80"> </text:span><text:span text:style-name="T78"><text:s/></text:span><text:span text:style-name="T58">/</text:span><text:span text:style-name="T59">wypiek na zamówienie o obniżonej zawartości cukru</text:span><text:span text:style-name="T60">/</text:span><text:span text:style-name="T61"> </text:span><text:span text:style-name="T62">*(</text:span><text:span text:style-name="T63">mąka pszenna, masło, </text:span><text:span text:style-name="T64">mleko, </text:span><text:span text:style-name="T66">twaróg</text:span><text:span text:style-name="T65">)</text:span></text:p>
            <text:p text:style-name="P42">Herbata owocowa</text:p>
            <text:p text:style-name="P41"><text:s/></text:p>
          </table:table-cell>
        </table:table-row>
        <table:table-row table:style-name="Tabela2.4">
          <table:table-cell table:style-name="Tabela2.A2" office:value-type="string">
            <text:p text:style-name="P21"/>
            <text:p text:style-name="P21"/>
            <text:p text:style-name="P21"/>
            <text:p text:style-name="P23"><text:span text:style-name="T113">3</text:span>.</text:p>
          </table:table-cell>
          <table:table-cell table:style-name="Tabela2.A2" office:value-type="string">
            <text:p text:style-name="P64"><text:span text:style-name="T127">21</text:span><text:span text:style-name="T121">.</text:span><text:span text:style-name="T118">0</text:span><text:span text:style-name="T122">5</text:span><text:span text:style-name="T118">.</text:span>202<text:span text:style-name="T114">5</text:span> <text:s text:c="2"/><text:soft-page-break/><text:span text:style-name="T115">ŚRODA</text:span></text:p>
          </table:table-cell>
          <table:table-cell table:style-name="Tabela2.A2" office:value-type="string">
            <text:p text:style-name="P30"/>
            <text:p text:style-name="P27"><text:span text:style-name="T41">Kanapka z chleba pszennego z masłem</text:span><text:span text:style-name="T40"> </text:span><text:span text:style-name="T26">*(mąka pszenna</text:span><text:span text:style-name="T29">, </text:span><text:span text:style-name="T26">masło)</text:span><text:span text:style-name="T40"> </text:span><text:span text:style-name="T45">pasztetem drobiowym pieczonym</text:span><text:span text:style-name="T44"> </text:span><text:soft-page-break/><text:span text:style-name="T44">i </text:span><text:span text:style-name="T45">ogórkiem kiszonym</text:span></text:p>
            <text:p text:style-name="P32"><text:span text:style-name="T110">Herbata z </text:span><text:span text:style-name="T111">cytryną</text:span></text:p>
          </table:table-cell>
          <table:table-cell table:style-name="Tabela2.A2" office:value-type="string">
            <text:p text:style-name="P13"/>
            <text:p text:style-name="P13"/>
            <text:p text:style-name="P16">Owoc </text:p>
          </table:table-cell>
          <table:table-cell table:style-name="Tabela2.A2" office:value-type="string">
            <text:p text:style-name="P52"><text:span text:style-name="T101">Zupa po</text:span><text:span text:style-name="T102">rowa z makaronem</text:span><text:span text:style-name="T99"> </text:span><text:span text:style-name="T87">*</text:span><text:span text:style-name="T88">(seler, </text:span><text:span text:style-name="T96">jajko, mąka pszenna,</text:span><text:span text:style-name="T88"> </text:span><text:span text:style-name="T95">śmietana 18%</text:span><text:span text:style-name="T88">)</text:span></text:p>
            <text:p text:style-name="P52"/>
            <text:p text:style-name="P54"/>
            <text:p text:style-name="P54"><text:soft-page-break/><text:span text:style-name="T102">Udko pieczone z ryżem i marchew mini na ciepło</text:span><text:span text:style-name="T100"> </text:span><text:span text:style-name="T89">*(</text:span><text:span text:style-name="T94">masło</text:span><text:span text:style-name="T89">)</text:span></text:p>
            <text:p text:style-name="P54"/>
            <text:p text:style-name="P5">Kompot <text:span text:style-name="T112">owocowy</text:span></text:p>
          </table:table-cell>
          <table:table-cell table:style-name="Tabela2.A2" office:value-type="string">
            <text:p text:style-name="P7"><text:span text:style-name="T79">Bułka kajzerka z masłem, </text:span><text:span text:style-name="T80">serem żółtym i </text:span><text:span text:style-name="T81">papryką czerwoną </text:span><text:span text:style-name="T68">*</text:span><text:span text:style-name="T67">(</text:span><text:span text:style-name="T69">m</text:span><text:span text:style-name="T70">ąka pszenna, </text:span><text:soft-page-break/><text:span text:style-name="T71">masło, </text:span><text:span text:style-name="T74">ser żółty</text:span><text:span text:style-name="T72">)</text:span></text:p>
            <text:p text:style-name="P7"><text:span text:style-name="T116">Herbata owocowa</text:span><text:span text:style-name="T115"> </text:span></text:p>
          </table:table-cell>
        </table:table-row>
        <table:table-row table:style-name="Tabela2.4">
          <table:table-cell table:style-name="Tabela2.A2" office:value-type="string">
            <text:p text:style-name="P24"/>
            <text:p text:style-name="P24"/>
            <text:p text:style-name="P23"><text:span text:style-name="T113">4</text:span>.</text:p>
          </table:table-cell>
          <table:table-cell table:style-name="Tabela2.A2" office:value-type="string">
            <text:p text:style-name="P62"><text:span text:style-name="T127">22</text:span><text:span text:style-name="T118">.0</text:span><text:span text:style-name="T122">5</text:span>.202<text:span text:style-name="T114">5</text:span> <text:span text:style-name="T115">CZWARTEK</text:span></text:p>
          </table:table-cell>
          <table:table-cell table:style-name="Tabela2.A2" office:value-type="string">
            <text:p text:style-name="P39">Kulki czekoladowe z mlekiem <text:span text:style-name="T26">*(mleko)</text:span></text:p>
            <text:p text:style-name="P28"><text:span text:style-name="T41">Kanapka z chleba </text:span><text:span text:style-name="T43">mieszanego </text:span><text:span text:style-name="T41">z masłem</text:span><text:span text:style-name="T40"> </text:span><text:span text:style-name="T26">*(mąka pszenna</text:span><text:span text:style-name="T29">, </text:span><text:span text:style-name="T26">masło)</text:span><text:span text:style-name="T40"> </text:span><text:span text:style-name="T44">i </text:span><text:span text:style-name="T45">powidłem</text:span><text:span text:style-name="T36"> </text:span></text:p>
            <text:p text:style-name="P36"><text:span text:style-name="T110">Herbata z </text:span><text:span text:style-name="T111">cytryną</text:span></text:p>
          </table:table-cell>
          <table:table-cell table:style-name="Tabela2.A2" office:value-type="string">
            <text:p text:style-name="P11"/>
            <text:p text:style-name="P11"/>
            <text:p text:style-name="P12">Owoc</text:p>
            <text:p text:style-name="P43"/>
            <text:p text:style-name="P11"/>
          </table:table-cell>
          <table:table-cell table:style-name="Tabela2.A2" office:value-type="string">
            <text:p text:style-name="P57"/>
            <text:p text:style-name="P59"><text:span text:style-name="T127">Grysikowa</text:span><text:span text:style-name="T123"> </text:span><text:span text:style-name="T26">*(seler)</text:span></text:p>
            <text:p text:style-name="P59"/>
            <text:p text:style-name="P59"><text:span text:style-name="T127">Kotlet drobiowy z ziemniakami i surówką colesław</text:span><text:span text:style-name="T126"> </text:span><text:span text:style-name="T26">*</text:span><text:span text:style-name="T37">(</text:span><text:span text:style-name="T26">mąka pszenna, jajko)</text:span></text:p>
            <text:p text:style-name="P59"/>
            <text:p text:style-name="P59">Kompot owocowy </text:p>
            <text:p text:style-name="P57"/>
            <text:p text:style-name="P57"/>
          </table:table-cell>
          <table:table-cell table:style-name="Tabela2.A2" office:value-type="string">
            <text:p text:style-name="P10"/>
            <text:p text:style-name="P10"><text:span text:style-name="T125">Weka z masłem, wędzoną szynką krakowską i ogórkiem świeżym</text:span><text:span text:style-name="T124"> </text:span><text:span text:style-name="T38">*(mąka pszenna, masło</text:span><text:span text:style-name="T39">)</text:span></text:p>
            <text:p text:style-name="P44">Herbata owocowa </text:p>
          </table:table-cell>
        </table:table-row>
        <table:table-row table:style-name="Tabela2.4">
          <table:table-cell table:style-name="Tabela2.A2" office:value-type="string">
            <text:p text:style-name="P24"/>
            <text:p text:style-name="P26">5.</text:p>
          </table:table-cell>
          <table:table-cell table:style-name="Tabela2.A2" office:value-type="string">
            <text:p text:style-name="P63"><text:span text:style-name="T127">23</text:span><text:span text:style-name="T118">.0</text:span><text:span text:style-name="T121">5</text:span>.202<text:span text:style-name="T114">5</text:span> <text:span text:style-name="T115">PIĄTEK</text:span></text:p>
          </table:table-cell>
          <table:table-cell table:style-name="Tabela2.A2" office:value-type="string">
            <text:p text:style-name="P31"><text:s/></text:p>
            <text:p text:style-name="P46"><text:span text:style-name="T82">Kanapka z chleba </text:span><text:span text:style-name="T83">pszennego</text:span><text:span text:style-name="T82"> z masłem</text:span><text:span text:style-name="T47">*(mąka pszenna</text:span><text:span text:style-name="T50">, </text:span><text:span text:style-name="T54">mąka żytnia,</text:span><text:span text:style-name="T49"> </text:span><text:span text:style-name="T47">masł</text:span><text:span text:style-name="T48">o)</text:span><text:span text:style-name="T85"> makrelą w pomidorach</text:span><text:span text:style-name="T56"> </text:span><text:span text:style-name="T83"><text:s/></text:span><text:span text:style-name="T55">*(</text:span><text:span text:style-name="T57">ryba</text:span><text:span text:style-name="T55">)</text:span><text:span text:style-name="T83"> i </text:span><text:span text:style-name="T85">sałatą zieloną</text:span></text:p>
            <text:p text:style-name="P14"/>
            <text:p text:style-name="P35">Herbata z cytryną</text:p>
            <text:p text:style-name="P35"/>
          </table:table-cell>
          <table:table-cell table:style-name="Tabela2.A2" office:value-type="string">
            <text:p text:style-name="P17"/>
            <text:p text:style-name="P17"/>
            <text:p text:style-name="P17"/>
            <text:p text:style-name="P17">Owoc</text:p>
          </table:table-cell>
          <table:table-cell table:style-name="Tabela2.A2" office:value-type="string">
            <text:p text:style-name="P53"/>
            <text:p text:style-name="P53"><text:span text:style-name="T102">Zupa pomidorowa z makaronem łezka </text:span><text:span text:style-name="T87">*</text:span><text:span text:style-name="T88">(</text:span><text:span text:style-name="T93">s</text:span><text:span text:style-name="T91">eler, </text:span><text:span text:style-name="T93">mąka pszenna, jajk</text:span><text:span text:style-name="T96">o, śmietana 18%</text:span><text:span text:style-name="T93"> </text:span><text:span text:style-name="T88">)</text:span></text:p>
            <text:p text:style-name="P53"/>
            <text:p text:style-name="P55"><text:span text:style-name="T103">Racuchy z jabłkiem</text:span><text:span text:style-name="T101"> </text:span><text:span text:style-name="T89">*(</text:span><text:span text:style-name="T95">mąka pszenna, jajko, </text:span><text:span text:style-name="T97">mleko</text:span><text:span text:style-name="T89">)</text:span></text:p>
            <text:p text:style-name="P55"/>
            <text:p text:style-name="P58"><text:span text:style-name="T98">W</text:span><text:span text:style-name="T86">oda mineralna</text:span></text:p>
          </table:table-cell>
          <table:table-cell table:style-name="Tabela2.A2" office:value-type="string">
            <text:p text:style-name="P40"/>
            <text:p text:style-name="P40"><text:span text:style-name="T127">Bułka pszenna z masłem i miodem</text:span><text:span text:style-name="T123"> </text:span><text:span text:style-name="T34"><text:s/></text:span><text:s/><text:span text:style-name="T26">*(mąka pszenna, masło, </text:span><text:span text:style-name="T37">miód</text:span><text:span text:style-name="T26">)</text:span></text:p>
            <text:p text:style-name="P42">Herbata owocowa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family="'Times New Roman'" style:font-family-generic="roman" style:font-pitch="variable" fo:font-size="12pt" fo:font-weight="normal" officeooo:rsid="002614f8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c9211e" loext:opacity="100%" fo:font-size="13pt" style:text-underline-style="solid" style:text-underline-width="auto" style:text-underline-color="font-color" fo:font-weight="bold" officeooo:paragraph-rsid="00093bac" style:font-size-asian="13pt" style:font-weight-asian="bold" style:font-size-complex="13pt"/>
    </style:style>
    <style:style style:name="M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M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MT1" style:family="text">
      <style:text-properties officeooo:rsid="000185b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Jadłospis może ulec zmianie</text:p>
        <text:p text:style-name="MP2"/>
        <text:p text:style-name="MP3">* w <text:span text:style-name="MT1">j</text:span>adłospisie wyróżniono substancje lub produkty powodujące alergię lub reakcje nietolerancji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9:24:38.351000000</meta:creation-date>
    <dc:date>2025-05-16T11:33:32.421000000</dc:date>
    <meta:editing-duration>PT17H19M20S</meta:editing-duration>
    <meta:editing-cycles>103</meta:editing-cycles>
    <meta:generator>LibreOffice/7.5.1.2$Windows_X86_64 LibreOffice_project/fcbaee479e84c6cd81291587d2ee68cba099e129</meta:generator>
    <meta:print-date>2025-05-12T09:00:55.125000000</meta:print-date>
    <meta:document-statistic meta:table-count="1" meta:image-count="0" meta:object-count="0" meta:page-count="2" meta:paragraph-count="63" meta:word-count="322" meta:character-count="2184" meta:non-whitespace-character-count="1905"/>
  </office:meta>
</office:document-meta>
</file>