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93cm" fo:margin-left="-1.378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6.117cm"/>
    </style:style>
    <style:style style:name="Tabela2.D" style:family="table-column">
      <style:table-column-properties style:column-width="3.196cm"/>
    </style:style>
    <style:style style:name="Tabela2.E" style:family="table-column">
      <style:table-column-properties style:column-width="8.403cm"/>
    </style:style>
    <style:style style:name="Tabela2.F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3.605cm" fo:keep-together="auto"/>
    </style:style>
    <style:style style:name="Tabela2.4" style:family="table-row">
      <style:table-row-properties style:min-row-height="4.029cm" fo:keep-together="auto"/>
    </style:style>
    <style:style style:name="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P4" style:family="paragraph" style:parent-style-name="Standard">
      <style:paragraph-properties fo:text-align="center" style:justify-single-word="false"/>
      <style:text-properties officeooo:paragraph-rsid="00093bac"/>
    </style:style>
    <style:style style:name="P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472db4" officeooo:paragraph-rsid="004972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406" officeooo:paragraph-rsid="008a4a6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56ce17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a074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7c4e7a" officeooo:paragraph-rsid="0006462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970b09" officeooo:paragraph-rsid="00970b0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ad17d6" officeooo:paragraph-rsid="00ad17d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db6f9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5b072" officeooo:paragraph-rsid="0035b07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5c1d33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4bb2e" officeooo:paragraph-rsid="0094bb2e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093bac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93bac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3584b" officeooo:paragraph-rsid="0013584b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5a8c65" officeooo:paragraph-rsid="005a8c65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a63e6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a68d0e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4972f1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915665" officeooo:paragraph-rsid="00915665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5a8c65" officeooo:paragraph-rsid="00970b0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5c1d3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970b09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2d0219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35b072" officeooo:paragraph-rsid="0035b072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70b09" officeooo:paragraph-rsid="009a074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4bb2e" officeooo:paragraph-rsid="009a074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edd70" officeooo:paragraph-rsid="009edd70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84b03" officeooo:paragraph-rsid="00984b0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7c4e7a" officeooo:paragraph-rsid="0006462a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960c29" officeooo:paragraph-rsid="009a074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329e62" officeooo:paragraph-rsid="004972f1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>
        <style:tab-stops>
          <style:tab-stop style:position="5.292cm"/>
        </style:tab-stops>
      </style:paragraph-properties>
      <style:text-properties fo:color="#000000" loext:opacity="100%" style:font-name="Times New Roman" fo:font-size="12pt" fo:font-weight="normal" officeooo:rsid="005a8c65" officeooo:paragraph-rsid="00970b09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093bac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3465a4" loext:opacity="100%" officeooo:paragraph-rsid="00093bac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color="#ff8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4a881f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83f21b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377847" officeooo:paragraph-rsid="00377847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4386e5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5c1d33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970b09" officeooo:paragraph-rsid="00970b09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970b09" officeooo:paragraph-rsid="00ab73ce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ad17d6" officeooo:paragraph-rsid="00ad17d6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text-properties officeooo:paragraph-rsid="00093bac"/>
    </style:style>
    <style:style style:name="P62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officeooo:rsid="0002f80c" officeooo:paragraph-rsid="00093bac" style:font-size-asian="12pt" style:font-size-complex="12pt"/>
    </style:style>
    <style:style style:name="P63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5a8c65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02f80c" officeooo:paragraph-rsid="000fbcd5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officeooo:rsid="0002f80c" officeooo:paragraph-rsid="00553a41" style:font-size-asian="12pt" style:font-size-complex="12pt"/>
    </style:style>
    <style:style style:name="P6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4bb2e" officeooo:paragraph-rsid="0094bb2e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4bb2e" officeooo:paragraph-rsid="0094bb2e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84b03" officeooo:paragraph-rsid="00984b03" style:font-size-asian="10.5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ad17d6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185bd"/>
    </style:style>
    <style:style style:name="T2" style:family="text">
      <style:text-properties fo:color="#069a2e" loext:opacity="100%"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3" style:family="text">
      <style:text-properties fo:color="#069a2e" loext:opacity="100%"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4" style:family="text">
      <style:text-properties fo:color="#069a2e" loext:opacity="100%" style:font-name="Times New Roman" fo:font-size="22pt" fo:font-style="italic" fo:font-weight="bold" officeooo:rsid="00528262" style:font-size-asian="22pt" style:font-style-asian="italic" style:font-weight-asian="bold" style:font-name-complex="Times New Roman1"/>
    </style:style>
    <style:style style:name="T5" style:family="text">
      <style:text-properties fo:color="#069a2e" loext:opacity="100%" style:font-name="Times New Roman" fo:font-size="22pt" fo:font-style="italic" fo:font-weight="bold" officeooo:rsid="008ab080" style:font-size-asian="22pt" style:font-style-asian="italic" style:font-weight-asian="bold" style:font-name-complex="Times New Roman1"/>
    </style:style>
    <style:style style:name="T6" style:family="text">
      <style:text-properties fo:color="#069a2e" loext:opacity="100%" style:font-name="Times New Roman" fo:font-size="22pt" fo:font-style="italic" fo:font-weight="bold" officeooo:rsid="00a63e69" style:font-size-asian="22pt" style:font-style-asian="italic" style:font-weight-asian="bold" style:font-name-complex="Times New Roman1"/>
    </style:style>
    <style:style style:name="T7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25e86e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2b62d8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3deba6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style="italic" fo:font-weight="bold" officeooo:rsid="00528262" style:font-size-asian="18pt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ize="18pt" fo:font-style="italic" fo:font-weight="bold" officeooo:rsid="005478ff" style:font-size-asian="18pt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fo:font-size="18pt" fo:font-style="italic" fo:font-weight="bold" officeooo:rsid="00a63e69" style:font-size-asian="18pt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="Times New Roman" fo:font-size="18pt" fo:font-style="italic" fo:font-weight="bold" officeooo:rsid="00abf5d4" style:font-size-asian="18pt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bold" officeooo:rsid="00553a41" style:font-weight-asian="bold" style:font-weight-complex="bold"/>
    </style:style>
    <style:style style:name="T21" style:family="text">
      <style:text-properties style:font-name="Times New Roman" fo:font-weight="bold" officeooo:rsid="005a8c65" style:font-weight-asian="bold" style:font-weight-complex="bold"/>
    </style:style>
    <style:style style:name="T22" style:family="text">
      <style:text-properties style:font-name="Times New Roman" fo:font-weight="bold" officeooo:rsid="00a63e69" style:font-weight-asian="bold" style:font-weight-complex="bold"/>
    </style:style>
    <style:style style:name="T23" style:family="text">
      <style:text-properties style:font-name="Times New Roman" fo:font-weight="bold" officeooo:rsid="00abf5d4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06eec" style:font-style-asian="italic" style:font-style-complex="italic"/>
    </style:style>
    <style:style style:name="T26" style:family="text">
      <style:text-properties fo:font-style="italic" officeooo:rsid="0013584b" style:font-style-asian="italic" style:font-style-complex="italic"/>
    </style:style>
    <style:style style:name="T27" style:family="text">
      <style:text-properties fo:font-style="italic" officeooo:rsid="0063c193" style:font-style-asian="italic" style:font-style-complex="italic"/>
    </style:style>
    <style:style style:name="T28" style:family="text">
      <style:text-properties fo:font-style="italic" officeooo:rsid="00934fc9" style:font-style-asian="italic" style:font-style-complex="italic"/>
    </style:style>
    <style:style style:name="T29" style:family="text">
      <style:text-properties fo:font-style="italic" officeooo:rsid="00329e62" style:font-style-asian="italic" style:font-style-complex="italic"/>
    </style:style>
    <style:style style:name="T30" style:family="text">
      <style:text-properties fo:font-style="italic" officeooo:rsid="0085deb8" style:font-style-asian="italic" style:font-style-complex="italic"/>
    </style:style>
    <style:style style:name="T31" style:family="text">
      <style:text-properties fo:font-style="italic" officeooo:rsid="008fccd5" style:font-style-asian="italic" style:font-style-complex="italic"/>
    </style:style>
    <style:style style:name="T32" style:family="text">
      <style:text-properties fo:font-style="italic" officeooo:rsid="008a8c2e" style:font-style-asian="italic" style:font-style-complex="italic"/>
    </style:style>
    <style:style style:name="T33" style:family="text">
      <style:text-properties fo:font-style="italic" officeooo:rsid="00970b09" style:font-style-asian="italic" style:font-style-complex="italic"/>
    </style:style>
    <style:style style:name="T34" style:family="text">
      <style:text-properties fo:font-style="italic" officeooo:rsid="00984b03" style:font-style-asian="italic" style:font-style-complex="italic"/>
    </style:style>
    <style:style style:name="T35" style:family="text">
      <style:text-properties fo:font-style="italic" officeooo:rsid="009edd70" style:font-style-asian="italic" style:font-style-complex="italic"/>
    </style:style>
    <style:style style:name="T36" style:family="text">
      <style:text-properties fo:font-style="italic" officeooo:rsid="00a34163" style:font-style-asian="italic" style:font-style-complex="italic"/>
    </style:style>
    <style:style style:name="T37" style:family="text">
      <style:text-properties fo:font-style="italic" officeooo:rsid="00a63e69" style:font-style-asian="italic" style:font-style-complex="italic"/>
    </style:style>
    <style:style style:name="T38" style:family="text">
      <style:text-properties fo:font-style="italic" officeooo:rsid="00a68d0e" style:font-style-asian="italic" style:font-style-complex="italic"/>
    </style:style>
    <style:style style:name="T39" style:family="text">
      <style:text-properties fo:font-style="italic" officeooo:rsid="00ad17d6" style:font-style-asian="italic" style:font-style-complex="italic"/>
    </style:style>
    <style:style style:name="T40" style:family="text">
      <style:text-properties fo:font-style="italic" officeooo:rsid="00b6b1e4" style:font-style-asian="italic" style:font-style-complex="italic"/>
    </style:style>
    <style:style style:name="T41" style:family="text">
      <style:text-properties fo:font-style="italic" style:text-underline-style="none" officeooo:rsid="00960c29" style:font-style-asian="italic" style:font-style-complex="italic"/>
    </style:style>
    <style:style style:name="T42" style:family="text">
      <style:text-properties fo:font-style="italic" style:text-underline-style="none" officeooo:rsid="00a68d0e" style:font-style-asian="italic" style:font-style-complex="italic"/>
    </style:style>
    <style:style style:name="T43" style:family="text">
      <style:text-properties fo:font-style="italic" style:text-underline-style="none" officeooo:rsid="00ad17d6" style:font-style-asian="italic" style:font-style-complex="italic"/>
    </style:style>
    <style:style style:name="T44" style:family="text">
      <style:text-properties fo:font-style="normal" officeooo:rsid="005d3a54" style:font-style-asian="normal" style:font-style-complex="normal"/>
    </style:style>
    <style:style style:name="T45" style:family="text">
      <style:text-properties fo:font-style="normal" officeooo:rsid="0085deb8" style:font-style-asian="normal" style:font-style-complex="normal"/>
    </style:style>
    <style:style style:name="T46" style:family="text">
      <style:text-properties fo:font-style="normal" officeooo:rsid="008fccd5" style:font-style-asian="normal" style:font-style-complex="normal"/>
    </style:style>
    <style:style style:name="T47" style:family="text">
      <style:text-properties fo:font-style="normal" officeooo:rsid="00970b09" style:font-style-asian="normal" style:font-style-complex="normal"/>
    </style:style>
    <style:style style:name="T48" style:family="text">
      <style:text-properties fo:font-style="normal" officeooo:rsid="00a34163" style:font-style-asian="normal" style:font-style-complex="normal"/>
    </style:style>
    <style:style style:name="T49" style:family="text">
      <style:text-properties fo:font-style="normal" officeooo:rsid="00ad17d6" style:font-style-asian="normal" style:font-style-complex="normal"/>
    </style:style>
    <style:style style:name="T50" style:family="text">
      <style:text-properties fo:font-style="normal" officeooo:rsid="00b29aa2" style:font-style-asian="normal" style:font-style-complex="normal"/>
    </style:style>
    <style:style style:name="T51" style:family="text">
      <style:text-properties fo:font-style="normal" officeooo:rsid="00b4e1ca" style:font-style-asian="normal" style:font-style-complex="normal"/>
    </style:style>
    <style:style style:name="T52" style:family="text">
      <style:text-properties fo:language="pl" fo:country="PL" fo:font-style="itali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3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4" style:family="text">
      <style:text-properties fo:language="pl" fo:country="PL" fo:font-style="italic" officeooo:rsid="001d892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5" style:family="text">
      <style:text-properties fo:language="pl" fo:country="PL" fo:font-style="italic" officeooo:rsid="0058f09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6" style:family="text">
      <style:text-properties fo:language="pl" fo:country="PL" fo:font-style="italic" officeooo:rsid="00702930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7" style:family="text">
      <style:text-properties fo:language="pl" fo:country="PL" fo:font-style="italic" officeooo:rsid="0085deb8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8" style:family="text">
      <style:text-properties fo:language="pl" fo:country="PL" fo:font-style="italic" officeooo:rsid="008a8c2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9" style:family="text">
      <style:text-properties fo:language="pl" fo:country="PL" fo:font-style="italic" officeooo:rsid="008fccd5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60" style:family="text">
      <style:text-properties fo:language="pl" fo:country="PL" fo:font-style="italic" officeooo:rsid="00ad17d6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61" style:family="text">
      <style:text-properties fo:language="pl" fo:country="PL" fo:font-style="italic" officeooo:rsid="0047106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2" style:family="text">
      <style:text-properties fo:language="pl" fo:country="PL" fo:font-style="italic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3" style:family="text">
      <style:text-properties fo:language="pl" fo:country="PL" fo:font-style="italic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4" style:family="text">
      <style:text-properties fo:language="pl" fo:country="PL" fo:font-style="italic" officeooo:rsid="008a8c2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5" style:family="text">
      <style:text-properties fo:language="pl" fo:country="PL" fo:font-style="italic" officeooo:rsid="00329e6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6" style:family="text">
      <style:text-properties fo:language="pl" fo:country="PL" fo:font-style="italic" officeooo:rsid="008fccd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7" style:family="text">
      <style:text-properties fo:language="pl" fo:country="PL" fo:font-style="italic" officeooo:rsid="00931b43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8" style:family="text">
      <style:text-properties fo:language="pl" fo:country="PL" fo:font-style="italic" officeooo:rsid="0078507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9" style:family="text">
      <style:text-properties fo:language="pl" fo:country="PL" fo:font-style="italic" officeooo:rsid="00a68d0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0" style:family="text">
      <style:text-properties fo:language="pl" fo:country="PL" fo:font-style="italic" style:text-underline-style="non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1" style:family="text">
      <style:text-properties fo:language="pl" fo:country="PL" fo:font-style="italic" style:text-underline-style="none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2" style:family="text">
      <style:text-properties fo:language="pl" fo:country="PL" fo:font-style="italic" style:text-underline-style="none" officeooo:rsid="004e3c5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3" style:family="text">
      <style:text-properties fo:language="pl" fo:country="PL" fo:font-style="italic" style:text-underline-style="none" officeooo:rsid="0035b07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4" style:family="text">
      <style:text-properties fo:language="pl" fo:country="PL" fo:font-style="italic" style:text-underline-style="none" officeooo:rsid="0040f6fb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5" style:family="text">
      <style:text-properties fo:language="pl" fo:country="PL" fo:font-style="italic" style:text-underline-style="none" officeooo:rsid="0082ed4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6" style:family="text">
      <style:text-properties fo:language="pl" fo:country="PL" fo:font-style="italic" style:text-underline-style="none" officeooo:rsid="008a8c2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7" style:family="text">
      <style:text-properties fo:language="pl" fo:country="PL" fo:font-style="italic" style:text-underline-style="none" officeooo:rsid="00626478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8" style:family="text">
      <style:text-properties fo:language="pl" fo:country="PL" fo:font-style="italic" style:text-underline-style="none" officeooo:rsid="00329e6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9" style:family="text">
      <style:text-properties fo:language="pl" fo:country="PL" fo:font-style="italic" style:text-underline-style="none" officeooo:rsid="008fccd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80" style:family="text">
      <style:text-properties fo:language="pl" fo:country="PL" fo:font-style="italic" style:text-underline-style="none" officeooo:rsid="0078507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81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82" style:family="text">
      <style:text-properties fo:language="pl" fo:country="PL" officeooo:rsid="00a68d0e" style:letter-kerning="false" style:font-name-asian="Calibri" style:language-asian="en" style:country-asian="US" style:language-complex="ar" style:country-complex="SA"/>
    </style:style>
    <style:style style:name="T83" style:family="text">
      <style:text-properties fo:language="pl" fo:country="PL" style:text-underline-style="none" style:letter-kerning="false" style:font-name-asian="Calibri" style:language-asian="en" style:country-asian="US" style:font-name-complex="Times New Roman1" style:language-complex="ar" style:country-complex="SA"/>
    </style:style>
    <style:style style:name="T84" style:family="text">
      <style:text-properties fo:language="pl" fo:country="PL" style:text-underline-style="none" officeooo:rsid="009edd70" style:letter-kerning="false" style:font-name-asian="Calibri" style:language-asian="en" style:country-asian="US" style:font-name-complex="Times New Roman1" style:language-complex="ar" style:country-complex="SA"/>
    </style:style>
    <style:style style:name="T85" style:family="text">
      <style:text-properties fo:language="pl" fo:country="PL" style:text-underline-style="none" officeooo:rsid="00ad17d6" style:letter-kerning="false" style:font-name-asian="Calibri" style:language-asian="en" style:country-asian="US" style:font-name-complex="Times New Roman1" style:language-complex="ar" style:country-complex="SA"/>
    </style:style>
    <style:style style:name="T86" style:family="text">
      <style:text-properties fo:language="pl" fo:country="PL" fo:font-style="normal" officeooo:rsid="0094bb2e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7" style:family="text">
      <style:text-properties fo:language="pl" fo:country="PL" fo:font-style="normal" officeooo:rsid="00970b09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8" style:family="text">
      <style:text-properties fo:language="pl" fo:country="PL" fo:font-style="normal" officeooo:rsid="009edd70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9" style:family="text">
      <style:text-properties fo:language="pl" fo:country="PL" fo:font-style="normal" officeooo:rsid="00ad17d6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90" style:family="text">
      <style:text-properties fo:language="pl" fo:country="PL" fo:font-style="normal" officeooo:rsid="00b0527b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91" style:family="text">
      <style:text-properties fo:language="pl" fo:country="PL" fo:font-style="normal" officeooo:rsid="00b4e1ca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92" style:family="text">
      <style:text-properties fo:color="#000000" loext:opacity="100%"/>
    </style:style>
    <style:style style:name="T93" style:family="text">
      <style:text-properties fo:color="#000000" loext:opacity="100%" officeooo:rsid="00106eec"/>
    </style:style>
    <style:style style:name="T94" style:family="text">
      <style:text-properties fo:color="#000000" loext:opacity="100%" fo:font-style="italic" officeooo:rsid="00106eec" style:font-style-asian="italic" style:font-style-complex="italic"/>
    </style:style>
    <style:style style:name="T95" style:family="text">
      <style:text-properties fo:color="#000000" loext:opacity="100%" fo:font-style="italic" officeooo:rsid="00048494" style:font-style-asian="italic" style:font-style-complex="italic"/>
    </style:style>
    <style:style style:name="T96" style:family="text">
      <style:text-properties fo:color="#000000" loext:opacity="100%" fo:font-style="italic" officeooo:rsid="0013584b" style:font-style-asian="italic" style:font-style-complex="italic"/>
    </style:style>
    <style:style style:name="T97" style:family="text">
      <style:text-properties fo:color="#000000" loext:opacity="100%" fo:font-style="italic" officeooo:rsid="005a8c65" style:font-style-asian="italic" style:font-style-complex="italic"/>
    </style:style>
    <style:style style:name="T98" style:family="text">
      <style:text-properties fo:color="#000000" loext:opacity="100%" fo:font-style="italic" officeooo:rsid="00931b43" style:font-style-asian="italic" style:font-style-complex="italic"/>
    </style:style>
    <style:style style:name="T99" style:family="text">
      <style:text-properties fo:color="#000000" loext:opacity="100%" fo:font-style="italic" officeooo:rsid="00934fc9" style:font-style-asian="italic" style:font-style-complex="italic"/>
    </style:style>
    <style:style style:name="T100" style:family="text">
      <style:text-properties fo:color="#000000" loext:opacity="100%" fo:font-style="italic" officeooo:rsid="00984b03" style:font-style-asian="italic" style:font-style-complex="italic"/>
    </style:style>
    <style:style style:name="T101" style:family="text">
      <style:text-properties fo:color="#000000" loext:opacity="100%" fo:font-style="italic" officeooo:rsid="00a68d0e" style:font-style-asian="italic" style:font-style-complex="italic"/>
    </style:style>
    <style:style style:name="T102" style:family="text">
      <style:text-properties fo:color="#000000" loext:opacity="100%" fo:font-style="italic" officeooo:rsid="00ad17d6" style:font-style-asian="italic" style:font-style-complex="italic"/>
    </style:style>
    <style:style style:name="T103" style:family="text">
      <style:text-properties fo:color="#000000" loext:opacity="100%" fo:font-style="italic" officeooo:rsid="00b6b1e4" style:font-style-asian="italic" style:font-style-complex="italic"/>
    </style:style>
    <style:style style:name="T104" style:family="text">
      <style:text-properties fo:color="#000000" loext:opacity="100%" officeooo:rsid="00048494"/>
    </style:style>
    <style:style style:name="T105" style:family="text">
      <style:text-properties fo:color="#000000" loext:opacity="100%" officeooo:rsid="009edd70"/>
    </style:style>
    <style:style style:name="T106" style:family="text">
      <style:text-properties fo:color="#000000" loext:opacity="100%" officeooo:rsid="00a34163"/>
    </style:style>
    <style:style style:name="T107" style:family="text">
      <style:text-properties fo:color="#000000" loext:opacity="100%" officeooo:rsid="00a63e69"/>
    </style:style>
    <style:style style:name="T108" style:family="text">
      <style:text-properties fo:color="#000000" loext:opacity="100%" officeooo:rsid="00a68d0e"/>
    </style:style>
    <style:style style:name="T109" style:family="text">
      <style:text-properties fo:color="#000000" loext:opacity="100%" officeooo:rsid="00ad17d6"/>
    </style:style>
    <style:style style:name="T110" style:family="text">
      <style:text-properties fo:color="#000000" loext:opacity="100%" officeooo:rsid="00b6b1e4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553a41" style:font-weight-asian="bold" style:font-weight-complex="bold"/>
    </style:style>
    <style:style style:name="T113" style:family="text">
      <style:text-properties fo:font-weight="bold" officeooo:rsid="005a8c65" style:font-weight-asian="bold" style:font-weight-complex="bold"/>
    </style:style>
    <style:style style:name="T114" style:family="text">
      <style:text-properties fo:font-weight="bold" officeooo:rsid="008ab080" style:font-weight-asian="bold" style:font-weight-complex="bold"/>
    </style:style>
    <style:style style:name="T115" style:family="text">
      <style:text-properties fo:font-weight="bold" officeooo:rsid="00a63e69" style:font-weight-asian="bold" style:font-weight-complex="bold"/>
    </style:style>
    <style:style style:name="T116" style:family="text">
      <style:text-properties fo:font-weight="bold" officeooo:rsid="00abf5d4" style:font-weight-asian="bold" style:font-weight-complex="bold"/>
    </style:style>
    <style:style style:name="T117" style:family="text">
      <style:text-properties officeooo:rsid="0011d34c"/>
    </style:style>
    <style:style style:name="T118" style:family="text">
      <style:text-properties officeooo:rsid="00329e62"/>
    </style:style>
    <style:style style:name="T119" style:family="text">
      <style:text-properties officeooo:rsid="00377847"/>
    </style:style>
    <style:style style:name="T120" style:family="text">
      <style:text-properties officeooo:rsid="005478ff"/>
    </style:style>
    <style:style style:name="T121" style:family="text">
      <style:text-properties officeooo:rsid="00553a41"/>
    </style:style>
    <style:style style:name="T122" style:family="text">
      <style:text-properties officeooo:rsid="005a8c65"/>
    </style:style>
    <style:style style:name="T123" style:family="text">
      <style:text-properties officeooo:rsid="00695952"/>
    </style:style>
    <style:style style:name="T124" style:family="text">
      <style:text-properties officeooo:rsid="008a4a6a"/>
    </style:style>
    <style:style style:name="T125" style:family="text">
      <style:text-properties officeooo:rsid="008ab080"/>
    </style:style>
    <style:style style:name="T126" style:family="text">
      <style:text-properties officeooo:rsid="008fccd5"/>
    </style:style>
    <style:style style:name="T127" style:family="text">
      <style:text-properties officeooo:rsid="0094bb2e"/>
    </style:style>
    <style:style style:name="T128" style:family="text">
      <style:text-properties officeooo:rsid="00984b03"/>
    </style:style>
    <style:style style:name="T129" style:family="text">
      <style:text-properties style:text-underline-style="none" officeooo:rsid="00a68d0e"/>
    </style:style>
    <style:style style:name="T130" style:family="text">
      <style:text-properties style:text-underline-style="none" officeooo:rsid="00ad17d6"/>
    </style:style>
    <style:style style:name="T131" style:family="text">
      <style:text-properties officeooo:rsid="009c4399"/>
    </style:style>
    <style:style style:name="T132" style:family="text">
      <style:text-properties officeooo:rsid="009edd70"/>
    </style:style>
    <style:style style:name="T133" style:family="text">
      <style:text-properties officeooo:rsid="00a14824"/>
    </style:style>
    <style:style style:name="T134" style:family="text">
      <style:text-properties officeooo:rsid="00a63e69"/>
    </style:style>
    <style:style style:name="T135" style:family="text">
      <style:text-properties officeooo:rsid="00a68d0e"/>
    </style:style>
    <style:style style:name="T136" style:family="text">
      <style:text-properties officeooo:rsid="00a816ea"/>
    </style:style>
    <style:style style:name="T137" style:family="text">
      <style:text-properties officeooo:rsid="00abf5d4"/>
    </style:style>
    <style:style style:name="T138" style:family="text">
      <style:text-properties officeooo:rsid="00ad17d6"/>
    </style:style>
    <style:style style:name="T139" style:family="text">
      <style:text-properties officeooo:rsid="00b0eadc"/>
    </style:style>
    <style:style style:name="T140" style:family="text">
      <style:text-properties officeooo:rsid="00b6b1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Żywienie</text:span><text:span text:style-name="T5"> </text:span><text:span text:style-name="T6">CZERWIEC</text:span><text:span text:style-name="T3"> </text:span><text:span text:style-name="T2">202</text:span><text:span text:style-name="T4">5</text:span><text:span text:style-name="T2">r.</text:span></text:p>
      <text:p text:style-name="P48"><text:span text:style-name="T7">Jadłospis planowany od</text:span><text:span text:style-name="T13"> </text:span><text:span text:style-name="T17">23</text:span><text:span text:style-name="T12">.</text:span><text:span text:style-name="T14">0</text:span><text:span text:style-name="T16">6</text:span><text:span text:style-name="T11">.</text:span><text:span text:style-name="T8">202</text:span><text:span text:style-name="T15">5</text:span><text:span text:style-name="T9">r.</text:span><text:span text:style-name="T8"> </text:span><text:span text:style-name="T15">d</text:span><text:span text:style-name="T10">o </text:span><text:span text:style-name="T17">27</text:span><text:span text:style-name="T15">.0</text:span><text:span text:style-name="T16">6</text:span><text:span text:style-name="T8">.202</text:span><text:span text:style-name="T15">5</text:span><text:span text:style-name="T8">r.</text:span><text:span text:style-name="T18"> </text:span>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49">Data</text:p>
          </table:table-cell>
          <table:table-cell table:style-name="Tabela2.A1" office:value-type="string">
            <text:p text:style-name="P49">Śniadanie</text:p>
          </table:table-cell>
          <table:table-cell table:style-name="Tabela2.A1" office:value-type="string">
            <text:p text:style-name="P49">II Śniadanie</text:p>
          </table:table-cell>
          <table:table-cell table:style-name="Tabela2.A1" office:value-type="string">
            <text:p text:style-name="P49">Obiad</text:p>
          </table:table-cell>
          <table:table-cell table:style-name="Tabela2.A1" office:value-type="string">
            <text:p text:style-name="P49">Podwieczorek</text:p>
          </table:table-cell>
        </table:table-row>
        <table:table-row table:style-name="Tabela2.2">
          <table:table-cell table:style-name="Tabela2.A2" office:value-type="string">
            <text:p text:style-name="P21"/>
            <text:p text:style-name="P47"/>
            <text:p text:style-name="P22"><text:span text:style-name="T120">1</text:span>.</text:p>
          </table:table-cell>
          <table:table-cell table:style-name="Tabela2.A2" office:value-type="string">
            <text:p text:style-name="P62"><text:span text:style-name="T23">23</text:span><text:span text:style-name="T19">.</text:span><text:span text:style-name="T20">0</text:span><text:span text:style-name="T22">6</text:span><text:span text:style-name="T19">.202</text:span><text:span text:style-name="T20">5</text:span><text:span text:style-name="T19"> </text:span><text:span text:style-name="T21">PONIEDZIAŁEK</text:span></text:p>
          </table:table-cell>
          <table:table-cell table:style-name="Tabela2.A2" office:value-type="string">
            <text:p text:style-name="P29"/>
            <text:p text:style-name="P67">Bułka pszenna z masłem <text:span text:style-name="T29">*(mąka pszenna</text:span><text:span text:style-name="T30">,</text:span><text:span text:style-name="T31"> </text:span><text:span text:style-name="T29">masł</text:span><text:span text:style-name="T32">o</text:span><text:span text:style-name="T24">) </text:span><text:span text:style-name="T134">szynk</text:span><text:span text:style-name="T136">ą</text:span><text:span text:style-name="T134"> drobiow</text:span><text:span text:style-name="T136">ą</text:span><text:span text:style-name="T134"> i </text:span><text:span text:style-name="T139">ogórek świeży</text:span><text:span text:style-name="T46"/></text:p>
            <text:p text:style-name="P67">Herbata z cytryną<text:span text:style-name="T46"/></text:p>
          </table:table-cell>
          <table:table-cell table:style-name="Tabela2.A2" office:value-type="string">
            <text:p text:style-name="P15"/>
            <text:p text:style-name="P15"/>
            <text:p text:style-name="P15"/>
            <text:p text:style-name="P18">Owoc</text:p>
          </table:table-cell>
          <table:table-cell table:style-name="Tabela2.A2" office:value-type="string">
            <text:p text:style-name="P8"/>
            <text:p text:style-name="P19"><text:span text:style-name="T135">Krupnik na wywarze mięsno- warzywnym</text:span><text:span text:style-name="T133"> </text:span><text:span text:style-name="T24">*(seler)</text:span><text:span text:style-name="T96"/></text:p>
            <text:p text:style-name="P19"/>
            <text:p text:style-name="P19"><text:span text:style-name="T138">Pierożki z truskawką</text:span><text:span text:style-name="T132"> </text:span><text:span text:style-name="T24">*(mąka pszenna, </text:span><text:span text:style-name="T34">jajko, masło</text:span><text:span text:style-name="T24">)</text:span><text:span text:style-name="T96"/></text:p>
            <text:p text:style-name="P19"/>
            <text:p text:style-name="P69">Woda mineralna <text:span text:style-name="T96"/></text:p>
          </table:table-cell>
          <table:table-cell table:style-name="Tabela2.A2" office:value-type="string">
            <text:p text:style-name="P70"><text:span text:style-name="T138">Ślimaczki z serem białym </text:span><text:span text:style-name="T61">/</text:span><text:span text:style-name="T62">wypiek na zamówienie o obniżonej zawartości cukru</text:span><text:span text:style-name="T63">/</text:span><text:span text:style-name="T64"> </text:span><text:span text:style-name="T65">*(</text:span><text:span text:style-name="T66">mąka pszenna, masło, </text:span><text:span text:style-name="T67">mleko, </text:span><text:span text:style-name="T69">twaróg</text:span><text:span text:style-name="T68">)</text:span> <text:span text:style-name="T77"/></text:p>
            <text:p text:style-name="P71">Herbata owocowa<text:span text:style-name="T77"/></text:p>
          </table:table-cell>
        </table:table-row>
        <table:table-row table:style-name="Tabela2.3">
          <table:table-cell table:style-name="Tabela2.A1" office:value-type="string">
            <text:p text:style-name="P25"/>
            <text:p text:style-name="P22"/>
            <text:p text:style-name="P22"><text:span text:style-name="T120">2</text:span>.</text:p>
          </table:table-cell>
          <table:table-cell table:style-name="Tabela2.A1" office:value-type="string">
            <text:p text:style-name="P66"><text:span text:style-name="T116">24</text:span><text:span text:style-name="T114">.0</text:span><text:span text:style-name="T115">6</text:span><text:span text:style-name="T111">.202</text:span><text:span text:style-name="T112">5 </text:span><text:span text:style-name="T111"><text:s/></text:span><text:span text:style-name="T113">WTOREK</text:span></text:p>
          </table:table-cell>
          <table:table-cell table:style-name="Tabela2.A1" office:value-type="string">
            <text:p text:style-name="P45"/>
            <text:p text:style-name="P45"><text:span text:style-name="T82">Kanapka z chleba pszennego z <text:s/>masłem</text:span><text:span text:style-name="T81"> </text:span><text:span text:style-name="T52">*(mąka pszenna</text:span><text:span text:style-name="T57">,</text:span><text:span text:style-name="T59"> </text:span><text:span text:style-name="T52">masł</text:span><text:span text:style-name="T58">o) </text:span><text:span text:style-name="T89">szynką </text:span><text:span text:style-name="T90">wieprzową</text:span><text:span text:style-name="T89"> i papryką czerwoną</text:span></text:p>
            <text:p text:style-name="P33"/>
            <text:p text:style-name="P33">Herbata z cytryną</text:p>
            <text:p text:style-name="P33"/>
          </table:table-cell>
          <table:table-cell table:style-name="Tabela2.A1" office:value-type="string">
            <text:p text:style-name="P34"/>
            <text:p text:style-name="P37"/>
            <text:p text:style-name="P38">Owo<text:span text:style-name="T124">c</text:span></text:p>
          </table:table-cell>
          <table:table-cell table:style-name="Tabela2.A1" office:value-type="string">
            <text:p text:style-name="P50"/>
            <text:p text:style-name="P50"><text:span text:style-name="T109">Bulion warzywny z tartym ciastem</text:span><text:span text:style-name="T107"> </text:span><text:span text:style-name="T93">*</text:span><text:span text:style-name="T94">(seler,</text:span><text:span text:style-name="T98"> </text:span><text:span text:style-name="T102">mąka pszenna</text:span><text:span text:style-name="T94">)</text:span></text:p>
            <text:p text:style-name="P6"/>
            <text:p text:style-name="P6"><text:span text:style-name="T140">Pałeczka z kurczaka</text:span><text:span text:style-name="T138"> z ziemniakami i surówką z marchwi i jabłka</text:span><text:span text:style-name="T37"> </text:span><text:span text:style-name="T25">*</text:span><text:span text:style-name="T28">(</text:span><text:span text:style-name="T33">m</text:span><text:span text:style-name="T40">asło</text:span><text:span text:style-name="T26">)</text:span></text:p>
            <text:p text:style-name="P55"/>
            <text:p text:style-name="P55">Kompot <text:span text:style-name="T126">wieloowocowy</text:span></text:p>
          </table:table-cell>
          <table:table-cell table:style-name="Tabela2.A1" office:value-type="string">
            <text:p text:style-name="P12"/>
            <text:p text:style-name="P12"><text:span text:style-name="T83">Bułka kajzerka z masłem i miodem</text:span><text:span text:style-name="T78">*(</text:span><text:span text:style-name="T79">mąka pszenna, masło, </text:span><text:span text:style-name="T70">miód</text:span><text:span text:style-name="T80">)</text:span></text:p>
            <text:p text:style-name="P41">Herbata owocowa</text:p>
            <text:p text:style-name="P40"><text:s/></text:p>
            <text:p text:style-name="P40"/>
            <text:p text:style-name="P40"/>
          </table:table-cell>
        </table:table-row>
        <text:soft-page-break/>
        <table:table-row table:style-name="Tabela2.4">
          <table:table-cell table:style-name="Tabela2.A2" office:value-type="string">
            <text:p text:style-name="P21"/>
            <text:p text:style-name="P21"/>
            <text:p text:style-name="P21"/>
            <text:p text:style-name="P23"><text:span text:style-name="T120">3</text:span>.</text:p>
          </table:table-cell>
          <table:table-cell table:style-name="Tabela2.A2" office:value-type="string">
            <text:p text:style-name="P65"><text:span text:style-name="T137">25</text:span><text:span text:style-name="T127">.</text:span><text:span text:style-name="T125">0</text:span><text:span text:style-name="T134">6</text:span><text:span text:style-name="T125">.</text:span>202<text:span text:style-name="T121">5</text:span> <text:s text:c="2"/><text:span text:style-name="T122">ŚRODA</text:span></text:p>
          </table:table-cell>
          <table:table-cell table:style-name="Tabela2.A2" office:value-type="string">
            <text:p text:style-name="P30"/>
            <text:p text:style-name="P27"><text:span text:style-name="T49">Kanapka z chleba pszennego z masłem</text:span><text:span text:style-name="T44"> </text:span><text:span text:style-name="T24">*(mąka pszenna</text:span><text:span text:style-name="T27">, </text:span><text:span text:style-name="T24">masło)</text:span><text:span text:style-name="T44">, </text:span><text:span text:style-name="T49">serem żółtym</text:span><text:span text:style-name="T39"> *(ser żółty)</text:span><text:span text:style-name="T49"> i </text:span><text:span text:style-name="T50">pomidorem</text:span></text:p>
            <text:p text:style-name="P32"><text:span text:style-name="T117">Herbata z </text:span><text:span text:style-name="T118">cytryną</text:span></text:p>
          </table:table-cell>
          <table:table-cell table:style-name="Tabela2.A2" office:value-type="string">
            <text:p text:style-name="P13"/>
            <text:p text:style-name="P13"/>
            <text:p text:style-name="P16">Owoc </text:p>
          </table:table-cell>
          <table:table-cell table:style-name="Tabela2.A2" office:value-type="string">
            <text:p text:style-name="P51"><text:span text:style-name="T108">Zupa </text:span><text:span text:style-name="T109">grysikowa na rosole</text:span><text:span text:style-name="T108"> </text:span><text:span text:style-name="T93">*</text:span><text:span text:style-name="T94">(seler)</text:span></text:p>
            <text:p text:style-name="P53"/>
            <text:p text:style-name="P53"><text:span text:style-name="T110">Jeżyki drobiowe</text:span><text:span text:style-name="T106"> </text:span><text:span text:style-name="T109">z ryżem na sypko i fasolką szparagową</text:span><text:span text:style-name="T102"> </text:span><text:span text:style-name="T95">*(</text:span><text:span text:style-name="T102">masło,</text:span><text:span text:style-name="T103">mąka pszenna, jajko</text:span><text:span text:style-name="T102"> </text:span><text:span text:style-name="T95">)</text:span></text:p>
            <text:p text:style-name="P53"/>
            <text:p text:style-name="P5">Kompot <text:span text:style-name="T119">owocowy</text:span></text:p>
          </table:table-cell>
          <table:table-cell table:style-name="Tabela2.A2" office:value-type="string">
            <text:p text:style-name="P7"><text:span text:style-name="T85">Chałka drożdżowa z dżemem truskawkowym</text:span><text:span text:style-name="T84"> </text:span><text:span text:style-name="T72">*</text:span><text:span text:style-name="T71">(</text:span><text:span text:style-name="T73">m</text:span><text:span text:style-name="T74">ąka pszenna, </text:span><text:span text:style-name="T75">masło</text:span><text:span text:style-name="T76">)</text:span></text:p>
            <text:p text:style-name="P7"><text:span text:style-name="T123">Herbata owocowa</text:span><text:span text:style-name="T122"> </text:span></text:p>
          </table:table-cell>
        </table:table-row>
        <table:table-row table:style-name="Tabela2.4">
          <table:table-cell table:style-name="Tabela2.A2" office:value-type="string">
            <text:p text:style-name="P24"/>
            <text:p text:style-name="P24"/>
            <text:p text:style-name="P23"><text:span text:style-name="T120">4</text:span>.</text:p>
          </table:table-cell>
          <table:table-cell table:style-name="Tabela2.A2" office:value-type="string">
            <text:p text:style-name="P63"><text:span text:style-name="T137">26</text:span><text:span text:style-name="T125">.0</text:span><text:span text:style-name="T134">6</text:span>.202<text:span text:style-name="T121">5</text:span> <text:span text:style-name="T122">CZWARTEK</text:span></text:p>
          </table:table-cell>
          <table:table-cell table:style-name="Tabela2.A2" office:value-type="string">
            <text:p text:style-name="P42"/>
            <text:p text:style-name="P28"><text:span text:style-name="T45">Kanapka z chleba </text:span><text:span text:style-name="T47">mieszanego </text:span><text:span text:style-name="T45">z masłem</text:span><text:span text:style-name="T48"> </text:span><text:span text:style-name="T24">*(mąka pszenna</text:span><text:span text:style-name="T27">, </text:span><text:span text:style-name="T39">mąka żytnia,</text:span><text:span text:style-name="T27"> </text:span><text:span text:style-name="T37">masło</text:span><text:span text:style-name="T24">)</text:span><text:span text:style-name="T44"> </text:span><text:span text:style-name="T49">wędzoną szynką wieprzową i </text:span><text:span text:style-name="T51">sałatą zieloną</text:span></text:p>
            <text:p text:style-name="P36"><text:span text:style-name="T117">Herbata z </text:span><text:span text:style-name="T118">cytryną</text:span></text:p>
          </table:table-cell>
          <table:table-cell table:style-name="Tabela2.A2" office:value-type="string">
            <text:p text:style-name="P10"/>
            <text:p text:style-name="P10"/>
            <text:p text:style-name="P11">Owoc</text:p>
            <text:p text:style-name="P43"/>
            <text:p text:style-name="P10"/>
          </table:table-cell>
          <table:table-cell table:style-name="Tabela2.A2" office:value-type="string">
            <text:p text:style-name="P56"/>
            <text:p text:style-name="P58"><text:span text:style-name="T134">Zupa </text:span><text:span text:style-name="T138">ogórkowa</text:span><text:span text:style-name="T135"> z </text:span><text:span text:style-name="T138">literkami</text:span><text:span text:style-name="T128"> </text:span><text:span text:style-name="T24">*(seler, </text:span><text:span text:style-name="T36">mąka pszenna, </text:span><text:span text:style-name="T38">jajko,</text:span><text:span text:style-name="T36"> </text:span><text:span text:style-name="T37">śmietana 18%</text:span><text:span text:style-name="T24">)</text:span></text:p>
            <text:p text:style-name="P58"/>
            <text:p text:style-name="P59"><text:span text:style-name="T109">Makaron z białym serem i masełkiem </text:span><text:span text:style-name="T95">*(</text:span><text:span text:style-name="T100">mąka pszenna, jajko, </text:span><text:span text:style-name="T102">twaróg</text:span><text:span text:style-name="T95">)</text:span></text:p>
            <text:p text:style-name="P59"/>
            <text:p text:style-name="P58">Kompot owocowy </text:p>
            <text:p text:style-name="P60"/>
            <text:p text:style-name="P56"/>
          </table:table-cell>
          <table:table-cell table:style-name="Tabela2.A2" office:value-type="string">
            <text:p text:style-name="P9"/>
            <text:p text:style-name="P9"><text:span text:style-name="T129">Kanapka z chleba pszennego </text:span><text:span text:style-name="T41">*(mąka pszenna</text:span><text:span text:style-name="T42">), </text:span><text:span text:style-name="T43">z </text:span><text:span text:style-name="T129">kabanos</text:span><text:span text:style-name="T130">em</text:span><text:span text:style-name="T129"> </text:span><text:span text:style-name="T130">i</text:span><text:span text:style-name="T129"> papryk</text:span><text:span text:style-name="T130">ą</text:span><text:span text:style-name="T129"> czerwon</text:span><text:span text:style-name="T130">ą</text:span></text:p>
            <text:p text:style-name="P44">Herbata owocowa </text:p>
          </table:table-cell>
        </table:table-row>
        <table:table-row table:style-name="Tabela2.4">
          <table:table-cell table:style-name="Tabela2.A2" office:value-type="string">
            <text:p text:style-name="P24"/>
            <text:p text:style-name="P26">5.</text:p>
          </table:table-cell>
          <table:table-cell table:style-name="Tabela2.A2" office:value-type="string">
            <text:p text:style-name="P64"><text:span text:style-name="T137">27</text:span><text:span text:style-name="T125">.0</text:span><text:span text:style-name="T134">6</text:span>.202<text:span text:style-name="T121">5</text:span> <text:span text:style-name="T122">PIĄTEK</text:span></text:p>
          </table:table-cell>
          <table:table-cell table:style-name="Tabela2.A2" office:value-type="string">
            <text:p text:style-name="P31"><text:s/></text:p>
            <text:p text:style-name="P46"><text:span text:style-name="T86">Kanapka z chleba </text:span><text:span text:style-name="T87">pszennego</text:span><text:span text:style-name="T86"> z masłem</text:span><text:span text:style-name="T53">*(mąka pszenna</text:span><text:span text:style-name="T56">,</text:span><text:span text:style-name="T55"> </text:span><text:span text:style-name="T53">masł</text:span><text:span text:style-name="T54">o)</text:span><text:span text:style-name="T88">, </text:span><text:span text:style-name="T89">jajkiem gotowanym</text:span><text:span text:style-name="T60"> *(jajko) </text:span><text:span text:style-name="T89">i </text:span><text:span text:style-name="T91">rzodkiewką</text:span></text:p>
            <text:p text:style-name="P14"/>
            <text:p text:style-name="P35">Herbata z cytryną</text:p>
            <text:p text:style-name="P35"/>
          </table:table-cell>
          <table:table-cell table:style-name="Tabela2.A2" office:value-type="string">
            <text:p text:style-name="P17"/>
            <text:p text:style-name="P17"/>
            <text:p text:style-name="P17"/>
            <text:p text:style-name="P17">Owoc</text:p>
          </table:table-cell>
          <table:table-cell table:style-name="Tabela2.A2" office:value-type="string">
            <text:p text:style-name="P52"/>
            <text:p text:style-name="P52"><text:span text:style-name="T109">Zupa jarzynowa z ryżem</text:span><text:span text:style-name="T105"> </text:span><text:span text:style-name="T93">*</text:span><text:span text:style-name="T94">(</text:span><text:span text:style-name="T99">s</text:span><text:span text:style-name="T97">eler</text:span><text:span text:style-name="T99">, </text:span><text:span text:style-name="T101">mąka pszenna, </text:span><text:span text:style-name="T102">śmietana 18%</text:span><text:span text:style-name="T94">)</text:span></text:p>
            <text:p text:style-name="P52"/>
            <text:p text:style-name="P59"><text:span text:style-name="T138">Ryba smażona z ziemniakami i mizerią</text:span><text:span text:style-name="T131"> </text:span><text:span text:style-name="T24">*</text:span><text:span text:style-name="T35">(</text:span><text:span text:style-name="T37">masło,</text:span><text:span text:style-name="T38"> </text:span><text:span text:style-name="T39">jajko, mąka pszenna, ryba, śmietana 18%</text:span><text:span text:style-name="T24">)</text:span></text:p>
            <text:p text:style-name="P54"/>
            <text:p text:style-name="P57"><text:span text:style-name="T104">W</text:span><text:span text:style-name="T92">oda mineralna</text:span></text:p>
            <text:p text:style-name="P57"/>
          </table:table-cell>
          <table:table-cell table:style-name="Tabela2.A2" office:value-type="string">
            <text:p text:style-name="P39"/>
            <text:p text:style-name="P39"><text:span text:style-name="T132">Bułka </text:span><text:span text:style-name="T138">kajzerka</text:span><text:span text:style-name="T132"> z masłem i </text:span><text:span text:style-name="T138">powidłem śliwkowym </text:span><text:s/><text:span text:style-name="T24">*(mąka pszenna, masło)</text:span></text:p>
            <text:p text:style-name="P41">Herbata owocowa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4:38.351000000</meta:creation-date>
    <dc:date>2025-06-20T13:07:56.316000000</dc:date>
    <meta:editing-duration>PT22H45M15S</meta:editing-duration>
    <meta:editing-cycles>122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62" meta:word-count="305" meta:character-count="2086" meta:non-whitespace-character-count="1826"/>
  </office:meta>
</office:document-meta>
</file>