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8a4a6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7c4e7a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ad17d6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3e6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8d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915665" officeooo:paragraph-rsid="009156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70b0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edd70" officeooo:paragraph-rsid="009edd7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84b03" officeooo:paragraph-rsid="00984b0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7c4e7a" officeooo:paragraph-rsid="0006462a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960c2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5.292cm"/>
        </style:tab-stops>
      </style:paragraph-properties>
      <style:text-properties fo:color="#000000" loext:opacity="100%" style:font-name="Times New Roman" fo:font-size="12pt" fo:font-weight="normal" officeooo:rsid="005a8c65" officeooo:paragraph-rsid="00970b09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ab73c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ad17d6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officeooo:paragraph-rsid="00093bac"/>
    </style:style>
    <style:style style:name="P6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4bb2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b88bbe" officeooo:paragraph-rsid="00b88bb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84b03" officeooo:paragraph-rsid="00984b03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b88bb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b88bbe" officeooo:paragraph-rsid="00b88bb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ad17d6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8ab080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a63e69" style:font-size-asian="22pt" style:font-style-asian="italic" style:font-weight-asian="bold" style:font-name-complex="Times New Roman1"/>
    </style:style>
    <style:style style:name="T7" style:family="text">
      <style:text-properties fo:color="#069a2e" loext:opacity="100%" style:font-name="Times New Roman" fo:font-size="22pt" fo:font-style="italic" fo:font-weight="bold" officeooo:rsid="00b88bbe" style:font-size-asian="22pt" style:font-style-asian="italic" style:font-weight-asian="bold" style:font-name-complex="Times New Roman1"/>
    </style:style>
    <style:style style:name="T8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a63e69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style="italic" fo:font-weight="bold" officeooo:rsid="00b88bbe" style:font-size-asian="18pt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553a41" style:font-weight-asian="bold" style:font-weight-complex="bold"/>
    </style:style>
    <style:style style:name="T22" style:family="text">
      <style:text-properties style:font-name="Times New Roman" fo:font-weight="bold" officeooo:rsid="005a8c65" style:font-weight-asian="bold" style:font-weight-complex="bold"/>
    </style:style>
    <style:style style:name="T23" style:family="text">
      <style:text-properties style:font-name="Times New Roman" fo:font-weight="bold" officeooo:rsid="00a63e69" style:font-weight-asian="bold" style:font-weight-complex="bold"/>
    </style:style>
    <style:style style:name="T24" style:family="text">
      <style:text-properties style:font-name="Times New Roman" fo:font-weight="bold" officeooo:rsid="00b88bbe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06eec" style:font-style-asian="italic" style:font-style-complex="italic"/>
    </style:style>
    <style:style style:name="T27" style:family="text">
      <style:text-properties fo:font-style="italic" officeooo:rsid="0013584b" style:font-style-asian="italic" style:font-style-complex="italic"/>
    </style:style>
    <style:style style:name="T28" style:family="text">
      <style:text-properties fo:font-style="italic" officeooo:rsid="0063c193" style:font-style-asian="italic" style:font-style-complex="italic"/>
    </style:style>
    <style:style style:name="T29" style:family="text">
      <style:text-properties fo:font-style="italic" officeooo:rsid="00934fc9" style:font-style-asian="italic" style:font-style-complex="italic"/>
    </style:style>
    <style:style style:name="T30" style:family="text">
      <style:text-properties fo:font-style="italic" officeooo:rsid="00329e62" style:font-style-asian="italic" style:font-style-complex="italic"/>
    </style:style>
    <style:style style:name="T31" style:family="text">
      <style:text-properties fo:font-style="italic" officeooo:rsid="0085deb8" style:font-style-asian="italic" style:font-style-complex="italic"/>
    </style:style>
    <style:style style:name="T32" style:family="text">
      <style:text-properties fo:font-style="italic" officeooo:rsid="008fccd5" style:font-style-asian="italic" style:font-style-complex="italic"/>
    </style:style>
    <style:style style:name="T33" style:family="text">
      <style:text-properties fo:font-style="italic" officeooo:rsid="008a8c2e" style:font-style-asian="italic" style:font-style-complex="italic"/>
    </style:style>
    <style:style style:name="T34" style:family="text">
      <style:text-properties fo:font-style="italic" officeooo:rsid="00970b09" style:font-style-asian="italic" style:font-style-complex="italic"/>
    </style:style>
    <style:style style:name="T35" style:family="text">
      <style:text-properties fo:font-style="italic" officeooo:rsid="00984b03" style:font-style-asian="italic" style:font-style-complex="italic"/>
    </style:style>
    <style:style style:name="T36" style:family="text">
      <style:text-properties fo:font-style="italic" officeooo:rsid="009edd70" style:font-style-asian="italic" style:font-style-complex="italic"/>
    </style:style>
    <style:style style:name="T37" style:family="text">
      <style:text-properties fo:font-style="italic" officeooo:rsid="00a63e69" style:font-style-asian="italic" style:font-style-complex="italic"/>
    </style:style>
    <style:style style:name="T38" style:family="text">
      <style:text-properties fo:font-style="italic" officeooo:rsid="00a68d0e" style:font-style-asian="italic" style:font-style-complex="italic"/>
    </style:style>
    <style:style style:name="T39" style:family="text">
      <style:text-properties fo:font-style="italic" officeooo:rsid="00ad17d6" style:font-style-asian="italic" style:font-style-complex="italic"/>
    </style:style>
    <style:style style:name="T40" style:family="text">
      <style:text-properties fo:font-style="italic" officeooo:rsid="00b6b1e4" style:font-style-asian="italic" style:font-style-complex="italic"/>
    </style:style>
    <style:style style:name="T41" style:family="text">
      <style:text-properties fo:font-style="italic" officeooo:rsid="00b88bbe" style:font-style-asian="italic" style:font-style-complex="italic"/>
    </style:style>
    <style:style style:name="T42" style:family="text">
      <style:text-properties fo:font-style="italic" style:text-underline-style="none" officeooo:rsid="00960c29" style:font-style-asian="italic" style:font-style-complex="italic"/>
    </style:style>
    <style:style style:name="T43" style:family="text">
      <style:text-properties fo:font-style="italic" style:text-underline-style="none" officeooo:rsid="00a68d0e" style:font-style-asian="italic" style:font-style-complex="italic"/>
    </style:style>
    <style:style style:name="T44" style:family="text">
      <style:text-properties fo:font-style="italic" style:text-underline-style="none" officeooo:rsid="00ad17d6" style:font-style-asian="italic" style:font-style-complex="itali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5d3a54" style:font-style-asian="normal" style:font-style-complex="normal"/>
    </style:style>
    <style:style style:name="T47" style:family="text">
      <style:text-properties fo:font-style="normal" officeooo:rsid="0085deb8" style:font-style-asian="normal" style:font-style-complex="normal"/>
    </style:style>
    <style:style style:name="T48" style:family="text">
      <style:text-properties fo:font-style="normal" officeooo:rsid="008fccd5" style:font-style-asian="normal" style:font-style-complex="normal"/>
    </style:style>
    <style:style style:name="T49" style:family="text">
      <style:text-properties fo:font-style="normal" officeooo:rsid="00970b09" style:font-style-asian="normal" style:font-style-complex="normal"/>
    </style:style>
    <style:style style:name="T50" style:family="text">
      <style:text-properties fo:font-style="normal" officeooo:rsid="00a34163" style:font-style-asian="normal" style:font-style-complex="normal"/>
    </style:style>
    <style:style style:name="T51" style:family="text">
      <style:text-properties fo:font-style="normal" officeooo:rsid="00ad17d6" style:font-style-asian="normal" style:font-style-complex="normal"/>
    </style:style>
    <style:style style:name="T52" style:family="text">
      <style:text-properties fo:font-style="normal" officeooo:rsid="00b4e1ca" style:font-style-asian="normal" style:font-style-complex="normal"/>
    </style:style>
    <style:style style:name="T53" style:family="text">
      <style:text-properties fo:font-style="normal" officeooo:rsid="00b88bbe" style:font-style-asian="normal" style:font-style-complex="normal"/>
    </style:style>
    <style:style style:name="T54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5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6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7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8" style:family="text">
      <style:text-properties fo:language="pl" fo:country="PL" fo:font-style="italic" officeooo:rsid="0070293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9" style:family="text">
      <style:text-properties fo:language="pl" fo:country="PL" fo:font-style="italic" officeooo:rsid="0085deb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0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1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2" style:family="text">
      <style:text-properties fo:language="pl" fo:country="PL" fo:font-style="italic" officeooo:rsid="00ad17d6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3" style:family="text">
      <style:text-properties fo:language="pl" fo:country="PL" fo:font-style="italic" officeooo:rsid="00b88bb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4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fo:font-style="italic" style:text-underline-style="none" officeooo:rsid="004e3c5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pl" fo:country="PL" fo:font-style="italic" style:text-underline-style="none" officeooo:rsid="0035b07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7" style:family="text">
      <style:text-properties fo:language="pl" fo:country="PL" fo:font-style="italic" style:text-underline-style="none" officeooo:rsid="0040f6f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8" style:family="text">
      <style:text-properties fo:language="pl" fo:country="PL" fo:font-style="italic" style:text-underline-style="none" officeooo:rsid="0082ed4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9" style:family="text">
      <style:text-properties fo:language="pl" fo:country="PL" fo:font-style="italic" style:text-underline-style="none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0" style:family="text">
      <style:text-properties fo:language="pl" fo:country="PL" fo:font-style="italic" style:text-underline-style="none" officeooo:rsid="0062647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1" style:family="text">
      <style:text-properties fo:language="pl" fo:country="PL" fo:font-style="italic" style:text-underline-style="none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2" style:family="text">
      <style:text-properties fo:language="pl" fo:country="PL" fo:font-style="italic" style:text-underline-style="none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3" style:family="text">
      <style:text-properties fo:language="pl" fo:country="PL" fo:font-style="italic" style:text-underline-style="none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4" style:family="text">
      <style:text-properties fo:language="pl" fo:country="PL" fo:font-style="italic" style:text-underline-style="none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5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6" style:family="text">
      <style:text-properties fo:language="pl" fo:country="PL" fo:font-style="italic" style:text-underline-style="none" officeooo:rsid="00931b4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7" style:family="text">
      <style:text-properties fo:language="pl" fo:country="PL" fo:font-style="italic" style:text-underline-style="none" officeooo:rsid="00a68d0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8" style:family="text">
      <style:text-properties fo:language="pl" fo:country="PL" fo:font-style="italic" style:text-underline-style="none" officeooo:rsid="00b88bb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9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80" style:family="text">
      <style:text-properties fo:language="pl" fo:country="PL" officeooo:rsid="00a68d0e" style:letter-kerning="false" style:font-name-asian="Calibri" style:language-asian="en" style:country-asian="US" style:language-complex="ar" style:country-complex="SA"/>
    </style:style>
    <style:style style:name="T81" style:family="text">
      <style:text-properties fo:language="pl" fo:country="PL" officeooo:rsid="00b88bbe" style:letter-kerning="false" style:font-name-asian="Calibri" style:language-asian="en" style:country-asian="US" style:language-complex="ar" style:country-complex="SA"/>
    </style:style>
    <style:style style:name="T82" style:family="text">
      <style:text-properties fo:language="pl" fo:country="PL" style:text-underline-style="none" officeooo:rsid="009edd70" style:letter-kerning="false" style:font-name-asian="Calibri" style:language-asian="en" style:country-asian="US" style:font-name-complex="Times New Roman1" style:language-complex="ar" style:country-complex="SA"/>
    </style:style>
    <style:style style:name="T83" style:family="text">
      <style:text-properties fo:language="pl" fo:country="PL" style:text-underline-style="none" officeooo:rsid="00b88bbe" style:letter-kerning="false" style:font-name-asian="Calibri" style:language-asian="en" style:country-asian="US" style:font-name-complex="Times New Roman1" style:language-complex="ar" style:country-complex="SA"/>
    </style:style>
    <style:style style:name="T84" style:family="text">
      <style:text-properties fo:language="pl" fo:country="PL" fo:font-style="normal" officeooo:rsid="0094bb2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5" style:family="text">
      <style:text-properties fo:language="pl" fo:country="PL" fo:font-style="normal" officeooo:rsid="00970b0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6" style:family="text">
      <style:text-properties fo:language="pl" fo:country="PL" fo:font-style="normal" officeooo:rsid="009edd70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7" style:family="text">
      <style:text-properties fo:language="pl" fo:country="PL" fo:font-style="normal" officeooo:rsid="00ad17d6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8" style:family="text">
      <style:text-properties fo:language="pl" fo:country="PL" fo:font-style="normal" officeooo:rsid="00b4e1ca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9" style:family="text">
      <style:text-properties fo:language="pl" fo:country="PL" fo:font-style="normal" officeooo:rsid="00b88bb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90" style:family="text">
      <style:text-properties fo:color="#000000" loext:opacity="100%"/>
    </style:style>
    <style:style style:name="T91" style:family="text">
      <style:text-properties fo:color="#000000" loext:opacity="100%" officeooo:rsid="00106eec"/>
    </style:style>
    <style:style style:name="T92" style:family="text">
      <style:text-properties fo:color="#000000" loext:opacity="100%" fo:font-style="italic" officeooo:rsid="00106eec" style:font-style-asian="italic" style:font-style-complex="italic"/>
    </style:style>
    <style:style style:name="T93" style:family="text">
      <style:text-properties fo:color="#000000" loext:opacity="100%" fo:font-style="italic" officeooo:rsid="00048494" style:font-style-asian="italic" style:font-style-complex="italic"/>
    </style:style>
    <style:style style:name="T94" style:family="text">
      <style:text-properties fo:color="#000000" loext:opacity="100%" fo:font-style="italic" officeooo:rsid="0013584b" style:font-style-asian="italic" style:font-style-complex="italic"/>
    </style:style>
    <style:style style:name="T95" style:family="text">
      <style:text-properties fo:color="#000000" loext:opacity="100%" fo:font-style="italic" officeooo:rsid="005a8c65" style:font-style-asian="italic" style:font-style-complex="italic"/>
    </style:style>
    <style:style style:name="T96" style:family="text">
      <style:text-properties fo:color="#000000" loext:opacity="100%" fo:font-style="italic" officeooo:rsid="00931b43" style:font-style-asian="italic" style:font-style-complex="italic"/>
    </style:style>
    <style:style style:name="T97" style:family="text">
      <style:text-properties fo:color="#000000" loext:opacity="100%" fo:font-style="italic" officeooo:rsid="00934fc9" style:font-style-asian="italic" style:font-style-complex="italic"/>
    </style:style>
    <style:style style:name="T98" style:family="text">
      <style:text-properties fo:color="#000000" loext:opacity="100%" fo:font-style="italic" officeooo:rsid="00984b03" style:font-style-asian="italic" style:font-style-complex="italic"/>
    </style:style>
    <style:style style:name="T99" style:family="text">
      <style:text-properties fo:color="#000000" loext:opacity="100%" fo:font-style="italic" officeooo:rsid="00a68d0e" style:font-style-asian="italic" style:font-style-complex="italic"/>
    </style:style>
    <style:style style:name="T100" style:family="text">
      <style:text-properties fo:color="#000000" loext:opacity="100%" fo:font-style="italic" officeooo:rsid="00ad17d6" style:font-style-asian="italic" style:font-style-complex="italic"/>
    </style:style>
    <style:style style:name="T101" style:family="text">
      <style:text-properties fo:color="#000000" loext:opacity="100%" fo:font-style="italic" officeooo:rsid="00b88bbe" style:font-style-asian="italic" style:font-style-complex="italic"/>
    </style:style>
    <style:style style:name="T102" style:family="text">
      <style:text-properties fo:color="#000000" loext:opacity="100%" officeooo:rsid="00048494"/>
    </style:style>
    <style:style style:name="T103" style:family="text">
      <style:text-properties fo:color="#000000" loext:opacity="100%" officeooo:rsid="009edd70"/>
    </style:style>
    <style:style style:name="T104" style:family="text">
      <style:text-properties fo:color="#000000" loext:opacity="100%" officeooo:rsid="00a68d0e"/>
    </style:style>
    <style:style style:name="T105" style:family="text">
      <style:text-properties fo:color="#000000" loext:opacity="100%" officeooo:rsid="00ad17d6"/>
    </style:style>
    <style:style style:name="T106" style:family="text">
      <style:text-properties fo:color="#000000" loext:opacity="100%" officeooo:rsid="00b88bbe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553a41" style:font-weight-asian="bold" style:font-weight-complex="bold"/>
    </style:style>
    <style:style style:name="T109" style:family="text">
      <style:text-properties fo:font-weight="bold" officeooo:rsid="005a8c65" style:font-weight-asian="bold" style:font-weight-complex="bold"/>
    </style:style>
    <style:style style:name="T110" style:family="text">
      <style:text-properties fo:font-weight="bold" officeooo:rsid="008ab080" style:font-weight-asian="bold" style:font-weight-complex="bold"/>
    </style:style>
    <style:style style:name="T111" style:family="text">
      <style:text-properties fo:font-weight="bold" officeooo:rsid="00b88bbe" style:font-weight-asian="bold" style:font-weight-complex="bold"/>
    </style:style>
    <style:style style:name="T112" style:family="text">
      <style:text-properties officeooo:rsid="0011d34c"/>
    </style:style>
    <style:style style:name="T113" style:family="text">
      <style:text-properties officeooo:rsid="00329e62"/>
    </style:style>
    <style:style style:name="T114" style:family="text">
      <style:text-properties officeooo:rsid="00377847"/>
    </style:style>
    <style:style style:name="T115" style:family="text">
      <style:text-properties officeooo:rsid="005478ff"/>
    </style:style>
    <style:style style:name="T116" style:family="text">
      <style:text-properties officeooo:rsid="00553a41"/>
    </style:style>
    <style:style style:name="T117" style:family="text">
      <style:text-properties officeooo:rsid="005a8c65"/>
    </style:style>
    <style:style style:name="T118" style:family="text">
      <style:text-properties officeooo:rsid="00695952"/>
    </style:style>
    <style:style style:name="T119" style:family="text">
      <style:text-properties officeooo:rsid="008a4a6a"/>
    </style:style>
    <style:style style:name="T120" style:family="text">
      <style:text-properties officeooo:rsid="008ab080"/>
    </style:style>
    <style:style style:name="T121" style:family="text">
      <style:text-properties officeooo:rsid="008fccd5"/>
    </style:style>
    <style:style style:name="T122" style:family="text">
      <style:text-properties officeooo:rsid="0094bb2e"/>
    </style:style>
    <style:style style:name="T123" style:family="text">
      <style:text-properties officeooo:rsid="00984b03"/>
    </style:style>
    <style:style style:name="T124" style:family="text">
      <style:text-properties style:text-underline-style="none" officeooo:rsid="00a68d0e"/>
    </style:style>
    <style:style style:name="T125" style:family="text">
      <style:text-properties style:text-underline-style="none" officeooo:rsid="00ad17d6"/>
    </style:style>
    <style:style style:name="T126" style:family="text">
      <style:text-properties style:text-underline-style="none" officeooo:rsid="00b88bbe"/>
    </style:style>
    <style:style style:name="T127" style:family="text">
      <style:text-properties officeooo:rsid="009c4399"/>
    </style:style>
    <style:style style:name="T128" style:family="text">
      <style:text-properties officeooo:rsid="009edd70"/>
    </style:style>
    <style:style style:name="T129" style:family="text">
      <style:text-properties officeooo:rsid="00a63e69"/>
    </style:style>
    <style:style style:name="T130" style:family="text">
      <style:text-properties officeooo:rsid="00a816ea"/>
    </style:style>
    <style:style style:name="T131" style:family="text">
      <style:text-properties officeooo:rsid="00ad17d6"/>
    </style:style>
    <style:style style:name="T132" style:family="text">
      <style:text-properties officeooo:rsid="00b88bbe"/>
    </style:style>
    <style:style style:name="T13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5"> </text:span><text:span text:style-name="T6">CZERWIEC- </text:span><text:span text:style-name="T7">LIPIEC</text:span><text:span text:style-name="T3"> </text:span><text:span text:style-name="T2">202</text:span><text:span text:style-name="T4">5</text:span><text:span text:style-name="T2">r.</text:span></text:p>
      <text:p text:style-name="P47"><text:span text:style-name="T8">Jadłospis planowany od</text:span><text:span text:style-name="T14"> </text:span><text:span text:style-name="T18">30</text:span><text:span text:style-name="T13">.</text:span><text:span text:style-name="T15">0</text:span><text:span text:style-name="T17">6</text:span><text:span text:style-name="T12">.</text:span><text:span text:style-name="T9">202</text:span><text:span text:style-name="T16">5</text:span><text:span text:style-name="T10">r.</text:span><text:span text:style-name="T9"> </text:span><text:span text:style-name="T16">d</text:span><text:span text:style-name="T11">o </text:span><text:span text:style-name="T18">04</text:span><text:span text:style-name="T16">.0</text:span><text:span text:style-name="T18">7</text:span><text:span text:style-name="T9">.202</text:span><text:span text:style-name="T16">5</text:span><text:span text:style-name="T9">r.</text:span><text:span text:style-name="T19"> </text:span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48">Data</text:p>
          </table:table-cell>
          <table:table-cell table:style-name="Tabela2.A1" office:value-type="string">
            <text:p text:style-name="P48">Śniadanie</text:p>
          </table:table-cell>
          <table:table-cell table:style-name="Tabela2.A1" office:value-type="string">
            <text:p text:style-name="P48">II Śniadanie</text:p>
          </table:table-cell>
          <table:table-cell table:style-name="Tabela2.A1" office:value-type="string">
            <text:p text:style-name="P48">Obiad</text:p>
          </table:table-cell>
          <table:table-cell table:style-name="Tabela2.A1" office:value-type="string">
            <text:p text:style-name="P48">Podwieczorek</text:p>
          </table:table-cell>
        </table:table-row>
        <table:table-row table:style-name="Tabela2.2">
          <table:table-cell table:style-name="Tabela2.A2" office:value-type="string">
            <text:p text:style-name="P20"/>
            <text:p text:style-name="P46"/>
            <text:p text:style-name="P21"><text:span text:style-name="T115">1</text:span>.</text:p>
          </table:table-cell>
          <table:table-cell table:style-name="Tabela2.A2" office:value-type="string">
            <text:p text:style-name="P61"><text:span text:style-name="T24">30.</text:span><text:span text:style-name="T21">0</text:span><text:span text:style-name="T23">6</text:span><text:span text:style-name="T20">.202</text:span><text:span text:style-name="T21">5</text:span><text:span text:style-name="T20"> </text:span><text:span text:style-name="T22">PONIEDZIAŁEK</text:span></text:p>
          </table:table-cell>
          <table:table-cell table:style-name="Tabela2.A2" office:value-type="string">
            <text:p text:style-name="P28"/>
            <text:p text:style-name="P66"><text:span text:style-name="T132">Kanapka z chleba pszennego</text:span> z masłem <text:span text:style-name="T30">*(mąka pszenna</text:span><text:span text:style-name="T31">,</text:span><text:span text:style-name="T32"> </text:span><text:span text:style-name="T30">masł</text:span><text:span text:style-name="T33">o</text:span><text:span text:style-name="T25">) </text:span><text:span text:style-name="T129">szynk</text:span><text:span text:style-name="T130">ą</text:span><text:span text:style-name="T129"> drobiow</text:span><text:span text:style-name="T130">ą</text:span><text:span text:style-name="T129"> i </text:span><text:span text:style-name="T132">papryką czerwoną</text:span><text:span text:style-name="T48"/></text:p>
            <text:p text:style-name="P66">Herbata z cytryną<text:span text:style-name="T48"/></text:p>
          </table:table-cell>
          <table:table-cell table:style-name="Tabela2.A2" office:value-type="string">
            <text:p text:style-name="P14"/>
            <text:p text:style-name="P14"/>
            <text:p text:style-name="P14"/>
            <text:p text:style-name="P17">Owoc</text:p>
          </table:table-cell>
          <table:table-cell table:style-name="Tabela2.A2" office:value-type="string">
            <text:p text:style-name="P8"/>
            <text:p text:style-name="P18"><text:span text:style-name="T132">Rosół z makaronem </text:span>*<text:span text:style-name="T25">(seler, </text:span><text:span text:style-name="T41">jajko, mąka pszenna</text:span><text:span text:style-name="T25">)</text:span><text:span text:style-name="T94"/></text:p>
            <text:p text:style-name="P18"/>
            <text:p text:style-name="P18"><text:span text:style-name="T132">Ryż z jabłkami </text:span><text:span text:style-name="T128"><text:s/></text:span><text:span text:style-name="T25">*(</text:span><text:span text:style-name="T35">masło</text:span><text:span text:style-name="T25">)</text:span><text:span text:style-name="T94"/></text:p>
            <text:p text:style-name="P18"/>
            <text:p text:style-name="P69">Woda mineralna <text:span text:style-name="T94"/></text:p>
          </table:table-cell>
          <table:table-cell table:style-name="Tabela2.A2" office:value-type="string">
            <text:p text:style-name="P72">Kanapka z chleba mieszanego z masłem <text:span text:style-name="T25">*(mąka pszenna, mąka żytnia, masło)</text:span>, serem żółtym<text:span text:style-name="T25"> *(ser żółty) </text:span>i ogórkiem świeżym<text:span text:style-name="T70"/></text:p>
            <text:p text:style-name="P70">Herbata owocowa<text:span text:style-name="T70"/></text:p>
          </table:table-cell>
        </table:table-row>
        <table:table-row table:style-name="Tabela2.3">
          <table:table-cell table:style-name="Tabela2.A1" office:value-type="string">
            <text:p text:style-name="P24"/>
            <text:p text:style-name="P21"/>
            <text:p text:style-name="P21"><text:span text:style-name="T115">2</text:span>.</text:p>
          </table:table-cell>
          <table:table-cell table:style-name="Tabela2.A1" office:value-type="string">
            <text:p text:style-name="P65"><text:span text:style-name="T111">01</text:span><text:span text:style-name="T110">.0</text:span><text:span text:style-name="T111">7</text:span><text:span text:style-name="T107">.202</text:span><text:span text:style-name="T108">5 </text:span><text:span text:style-name="T107"><text:s/></text:span><text:span text:style-name="T109">WTOREK</text:span></text:p>
          </table:table-cell>
          <table:table-cell table:style-name="Tabela2.A1" office:value-type="string">
            <text:p text:style-name="P44"/>
            <text:p text:style-name="P44"><text:span text:style-name="T80">Kanapka z chleba </text:span><text:span text:style-name="T81">mieszanego</text:span><text:span text:style-name="T80"> z <text:s/>masłem</text:span><text:span text:style-name="T79"> </text:span><text:span text:style-name="T54">*(mąka pszenna</text:span><text:span text:style-name="T59">, </text:span><text:span text:style-name="T63">mąka żytnia,</text:span><text:span text:style-name="T61"> </text:span><text:span text:style-name="T54">masł</text:span><text:span text:style-name="T60">o) </text:span><text:span text:style-name="T89">wędzoną wędliną wieprzową i rzodkiewką </text:span></text:p>
            <text:p text:style-name="P32"/>
            <text:p text:style-name="P32">Herbata z cytryną</text:p>
            <text:p text:style-name="P32"/>
          </table:table-cell>
          <table:table-cell table:style-name="Tabela2.A1" office:value-type="string">
            <text:p text:style-name="P33"/>
            <text:p text:style-name="P36"/>
            <text:p text:style-name="P37">Owo<text:span text:style-name="T119">c</text:span></text:p>
          </table:table-cell>
          <table:table-cell table:style-name="Tabela2.A1" office:value-type="string">
            <text:p text:style-name="P49"/>
            <text:p text:style-name="P49"><text:span text:style-name="T106">Zupa pomidorowa z muszelką </text:span><text:span text:style-name="T91">*</text:span><text:span text:style-name="T92">(seler,</text:span><text:span text:style-name="T96"> </text:span><text:span text:style-name="T100">mąka pszenna, </text:span><text:span text:style-name="T101">jajko, śmietana 18%</text:span><text:span text:style-name="T92">)</text:span></text:p>
            <text:p text:style-name="P6"/>
            <text:p text:style-name="P6"><text:span text:style-name="T132">Nuggetsy z kurczaka z ziemniakami i marchewką tartą </text:span><text:span text:style-name="T26">*</text:span><text:span text:style-name="T29">(</text:span><text:span text:style-name="T34">m</text:span><text:span text:style-name="T40">asło, </text:span><text:span text:style-name="T41">jajko, mąka pszenna</text:span><text:span text:style-name="T27">)</text:span></text:p>
            <text:p text:style-name="P54"/>
            <text:p text:style-name="P54">Kompot <text:span text:style-name="T121">wieloowocowy</text:span></text:p>
          </table:table-cell>
          <table:table-cell table:style-name="Tabela2.A1" office:value-type="string">
            <text:p text:style-name="P11"/>
            <text:p text:style-name="P11"><text:span text:style-name="T83"/></text:p>
            <text:p text:style-name="P11"><text:span text:style-name="T83">Jogurt owocowy</text:span><text:span text:style-name="T78"> </text:span><text:span text:style-name="T71">*(</text:span><text:span text:style-name="T78">jogurt</text:span><text:span text:style-name="T73">)</text:span></text:p>
            <text:p text:style-name="P40"/>
            <text:p text:style-name="P39"><text:s/></text:p>
            <text:p text:style-name="P39"/>
            <text:p text:style-name="P39"/>
          </table:table-cell>
        </table:table-row>
        <text:soft-page-break/>
        <table:table-row table:style-name="Tabela2.4">
          <table:table-cell table:style-name="Tabela2.A2" office:value-type="string">
            <text:p text:style-name="P20"/>
            <text:p text:style-name="P20"/>
            <text:p text:style-name="P20"/>
            <text:p text:style-name="P22"><text:span text:style-name="T115">3</text:span>.</text:p>
          </table:table-cell>
          <table:table-cell table:style-name="Tabela2.A2" office:value-type="string">
            <text:p text:style-name="P64"><text:span text:style-name="T132">02</text:span><text:span text:style-name="T122">.</text:span><text:span text:style-name="T120">0</text:span><text:span text:style-name="T132">7</text:span><text:span text:style-name="T120">.</text:span>202<text:span text:style-name="T116">5</text:span> <text:s text:c="2"/><text:span text:style-name="T117">ŚRODA</text:span></text:p>
          </table:table-cell>
          <table:table-cell table:style-name="Tabela2.A2" office:value-type="string">
            <text:p text:style-name="P29"/>
            <text:p text:style-name="P26"><text:span text:style-name="T51">Kanapka z chleba pszennego z masłem</text:span><text:span text:style-name="T46"> </text:span><text:span text:style-name="T25">*(mąka pszenna</text:span><text:span text:style-name="T28">, </text:span><text:span text:style-name="T25">masło)</text:span><text:span text:style-name="T46">, </text:span><text:span text:style-name="T53">szynką drobiową i ogórkiem świeżym</text:span></text:p>
            <text:p text:style-name="P31"><text:span text:style-name="T112">Herbata z </text:span><text:span text:style-name="T113">cytryną</text:span></text:p>
          </table:table-cell>
          <table:table-cell table:style-name="Tabela2.A2" office:value-type="string">
            <text:p text:style-name="P12"/>
            <text:p text:style-name="P12"/>
            <text:p text:style-name="P15">Owoc </text:p>
          </table:table-cell>
          <table:table-cell table:style-name="Tabela2.A2" office:value-type="string">
            <text:p text:style-name="P50"><text:span text:style-name="T106">Krupnik na warzywach </text:span><text:span text:style-name="T104"><text:s/></text:span><text:span text:style-name="T91">*</text:span><text:span text:style-name="T92">(seler)</text:span></text:p>
            <text:p text:style-name="P52"/>
            <text:p text:style-name="P52"><text:span text:style-name="T106">Pierożki z białym serem i masełkiem </text:span><text:span text:style-name="T100"><text:s/></text:span><text:span text:style-name="T93">*(</text:span><text:span text:style-name="T101">twaróg, masło, mąka pszenna</text:span><text:span text:style-name="T100"> </text:span><text:span text:style-name="T93">)</text:span></text:p>
            <text:p text:style-name="P52"/>
            <text:p text:style-name="P5">Kompot <text:span text:style-name="T114">owocowy</text:span></text:p>
          </table:table-cell>
          <table:table-cell table:style-name="Tabela2.A2" office:value-type="string">
            <text:p text:style-name="P7"><text:span text:style-name="T83">Weka z masłem, szynką wieprzową i papryką żółtą</text:span><text:span text:style-name="T82"> </text:span><text:span text:style-name="T65">*</text:span><text:span text:style-name="T64">(</text:span><text:span text:style-name="T66">m</text:span><text:span text:style-name="T67">ąka pszenna, </text:span><text:span text:style-name="T68">masło</text:span><text:span text:style-name="T69">)</text:span></text:p>
            <text:p text:style-name="P7"><text:span text:style-name="T118">Herbata owocowa</text:span><text:span text:style-name="T117"> </text:span></text:p>
          </table:table-cell>
        </table:table-row>
        <table:table-row table:style-name="Tabela2.4">
          <table:table-cell table:style-name="Tabela2.A2" office:value-type="string">
            <text:p text:style-name="P23"/>
            <text:p text:style-name="P23"/>
            <text:p text:style-name="P22"><text:span text:style-name="T115">4</text:span>.</text:p>
          </table:table-cell>
          <table:table-cell table:style-name="Tabela2.A2" office:value-type="string">
            <text:p text:style-name="P62"><text:span text:style-name="T132">03</text:span><text:span text:style-name="T120">.0</text:span><text:span text:style-name="T132">7</text:span>.202<text:span text:style-name="T116">5</text:span> <text:span text:style-name="T117">CZWARTEK</text:span></text:p>
          </table:table-cell>
          <table:table-cell table:style-name="Tabela2.A2" office:value-type="string">
            <text:p text:style-name="P41"/>
            <text:p text:style-name="P67"><text:span text:style-name="T47">P</text:span><text:span text:style-name="T45">łatki kukurydziane z mlekiem </text:span><text:span text:style-name="T25">*(mąka pszenna, jajko)</text:span></text:p>
            <text:p text:style-name="P27"><text:span text:style-name="T47">Kanapka z chleba </text:span><text:span text:style-name="T49">mieszanego </text:span><text:span text:style-name="T47">z masłem</text:span><text:span text:style-name="T50"> </text:span><text:span text:style-name="T25">*(mąka pszenna</text:span><text:span text:style-name="T28">, </text:span><text:span text:style-name="T39">mąka żytnia,</text:span><text:span text:style-name="T28"> </text:span><text:span text:style-name="T37">masło</text:span><text:span text:style-name="T25">)</text:span><text:span text:style-name="T46"> </text:span><text:span text:style-name="T52"><text:s/></text:span><text:span text:style-name="T53">i powidłem</text:span></text:p>
            <text:p text:style-name="P35"><text:span text:style-name="T112">Herbata z </text:span><text:span text:style-name="T113">cytryną</text:span></text:p>
          </table:table-cell>
          <table:table-cell table:style-name="Tabela2.A2" office:value-type="string">
            <text:p text:style-name="P9"/>
            <text:p text:style-name="P9"/>
            <text:p text:style-name="P10">Owoc</text:p>
            <text:p text:style-name="P42"/>
            <text:p text:style-name="P9"/>
          </table:table-cell>
          <table:table-cell table:style-name="Tabela2.A2" office:value-type="string">
            <text:p text:style-name="P55"/>
            <text:p text:style-name="P57"><text:span text:style-name="T132">Grysikowa na rosole</text:span><text:span text:style-name="T123"> </text:span><text:span text:style-name="T25">*(seler)</text:span></text:p>
            <text:p text:style-name="P57"/>
            <text:p text:style-name="P58"><text:span text:style-name="T106">Kotlecik schabowy z ziemniakami i ogórkiem kiszonym</text:span><text:span text:style-name="T101"> </text:span><text:span text:style-name="T93">*(</text:span><text:span text:style-name="T98">mąka pszenna, jajko, </text:span><text:span text:style-name="T101">masło)</text:span></text:p>
            <text:p text:style-name="P58"/>
            <text:p text:style-name="P57">Kompot owocowy </text:p>
            <text:p text:style-name="P59"/>
            <text:p text:style-name="P55"/>
          </table:table-cell>
          <table:table-cell table:style-name="Tabela2.A2" office:value-type="string">
            <text:p text:style-name="P71"><text:span text:style-name="T126">Drożdżówka z twarożkiem</text:span><text:span text:style-name="T125"> </text:span><text:span text:style-name="T74">/</text:span><text:span text:style-name="T75">wypiek na zamówienie o obniżonej zawartości cukru</text:span><text:span text:style-name="T64">/</text:span><text:span text:style-name="T69"> </text:span><text:span text:style-name="T71">*(</text:span><text:span text:style-name="T72">mąka pszenna, masło, </text:span><text:span text:style-name="T76">mleko, </text:span><text:span text:style-name="T77">twaróg</text:span><text:span text:style-name="T73">)</text:span></text:p>
            <text:p text:style-name="P43">Herbata owocowa </text:p>
          </table:table-cell>
        </table:table-row>
        <table:table-row table:style-name="Tabela2.4">
          <table:table-cell table:style-name="Tabela2.A2" office:value-type="string">
            <text:p text:style-name="P23"/>
            <text:p text:style-name="P25">5.</text:p>
          </table:table-cell>
          <table:table-cell table:style-name="Tabela2.A2" office:value-type="string">
            <text:p text:style-name="P63"><text:span text:style-name="T132">04</text:span><text:span text:style-name="T120">.0</text:span><text:span text:style-name="T132">7</text:span>.202<text:span text:style-name="T116">5</text:span> <text:span text:style-name="T117">PIĄTEK</text:span></text:p>
          </table:table-cell>
          <table:table-cell table:style-name="Tabela2.A2" office:value-type="string">
            <text:p text:style-name="P30"><text:s/></text:p>
            <text:p text:style-name="P45"><text:span text:style-name="T84">Kanapka z chleba </text:span><text:span text:style-name="T85">pszennego</text:span><text:span text:style-name="T84"> z masłem</text:span><text:span text:style-name="T55">*(mąka pszenna</text:span><text:span text:style-name="T58">,</text:span><text:span text:style-name="T57"> </text:span><text:span text:style-name="T55">masł</text:span><text:span text:style-name="T56">o)</text:span><text:span text:style-name="T86">, </text:span><text:span text:style-name="T89">makrelą w oleju </text:span><text:span text:style-name="T63">*(ryba) </text:span><text:span text:style-name="T89">i sałatą zieloną</text:span></text:p>
            <text:p text:style-name="P13"/>
            <text:p text:style-name="P34">Herbata z cytryną</text:p>
            <text:p text:style-name="P34"/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>Owoc</text:p>
          </table:table-cell>
          <table:table-cell table:style-name="Tabela2.A2" office:value-type="string">
            <text:p text:style-name="P51"/>
            <text:p text:style-name="P51"><text:span text:style-name="T105">Zupa jarzynowa z ryżem</text:span><text:span text:style-name="T103"> </text:span><text:span text:style-name="T91">*</text:span><text:span text:style-name="T92">(</text:span><text:span text:style-name="T97">s</text:span><text:span text:style-name="T95">eler</text:span><text:span text:style-name="T97">, </text:span><text:span text:style-name="T99">mąka pszenna, </text:span><text:span text:style-name="T100">śmietana 18%</text:span><text:span text:style-name="T92">)</text:span></text:p>
            <text:p text:style-name="P51"/>
            <text:p text:style-name="P58"><text:span text:style-name="T132">Naleśniki z dżemem truskawkowym</text:span><text:span text:style-name="T41"> </text:span><text:span text:style-name="T25">*</text:span><text:span text:style-name="T36">(</text:span><text:span text:style-name="T41">mleko, mąka pszenna, jajko</text:span><text:span text:style-name="T25">)</text:span></text:p>
            <text:p text:style-name="P53"/>
            <text:p text:style-name="P56"><text:span text:style-name="T102">W</text:span><text:span text:style-name="T90">oda mineralna</text:span></text:p>
            <text:p text:style-name="P56"/>
          </table:table-cell>
          <table:table-cell table:style-name="Tabela2.A2" office:value-type="string">
            <text:p text:style-name="P38"/>
            <text:p text:style-name="P38"><text:span text:style-name="T128">Bułka </text:span><text:span text:style-name="T131">kajzerka</text:span><text:span text:style-name="T128"> z masłem i </text:span><text:span text:style-name="T132">miodem</text:span> <text:span text:style-name="T25">*(mąka pszenna, masło, </text:span><text:span text:style-name="T41">miód</text:span><text:span text:style-name="T25">)</text:span></text:p>
            <text:p text:style-name="P40">Herbata owocowa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6-27T09:42:37.012000000</dc:date>
    <meta:editing-duration>PT23H17M45S</meta:editing-duration>
    <meta:editing-cycles>123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2" meta:word-count="302" meta:character-count="2074" meta:non-whitespace-character-count="1814"/>
  </office:meta>
</office:document-meta>
</file>